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rel-column-width="6*"/>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style:style style:family="table-column" style:parent-style-name="colspec" style:name="id1-3-2-4-8-1-1">
      <style:table-column-properties style:rel-column-width="7*"/>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13*"/>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25*"/>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9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1 van 1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Achtkarspelen van 4 november 2021.</text:span></text:p>
          </text:section>
          <text:section text:name="ondertekening_id1-3-2-3-2">
            <text:p><text:span text:style-name="functie"/></text:p>
            <text:p><text:span text:style-name="functie">De griffier, </text:span></text:p>
            <text:p><text:span text:style-name="functie">dhr. G. Andringa </text:span></text:p>
          </text:section>
          <text:section text:name="ondertekening_id1-3-2-3-3">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1:</text:span> Legestabel jaar 2022 Achtkarspelen</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Inhoudsopgave</text:p>
                </table:table-cell>
              </table:table-row>
              <table:table-row table:style-name="row">
                <table:table-cell table:style-name="entry" table:number-rows-spanned="1" table:number-columns-spanned="1">
                  <text:p text:style-name="table_al">Titel 1 Algemene Dienstverlening</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Hoofdstuk 2 Reisdocumenten en Nederlandse identiteitskaart</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Hoofdstuk 5 Verstrekkingen uit het Kiezersregister n.v.t.</text:p>
                </table:table-cell>
              </table:table-row>
              <table:table-row table:style-name="row">
                <table:table-cell table:style-name="entry" table:number-rows-spanned="1" table:number-columns-spanned="1">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Hoofdstuk 8 Vastgoedinformatie</text:p>
                </table:table-cell>
              </table:table-row>
              <table:table-row table:style-name="row">
                <table:table-cell table:style-name="entry" table:number-rows-spanned="1" table:number-columns-spanned="1">
                  <text:p text:style-name="table_al">Hoofdstuk 9 Overige publieksdiensten</text:p>
                </table:table-cell>
              </table:table-row>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Hoofdstuk 11 Huisvestingswet 2014 n.v.t.</text:p>
                </table:table-cell>
              </table:table-row>
              <table:table-row table:style-name="row">
                <table:table-cell table:style-name="entry" table:number-rows-spanned="1" table:number-columns-spanned="1">
                  <text:p text:style-name="table_al">Hoofdstuk 12 Leegstandswet</text:p>
                </table:table-cell>
              </table:table-row>
              <table:table-row table:style-name="row">
                <table:table-cell table:style-name="entry" table:number-rows-spanned="1" table:number-columns-spanned="1">
                  <text:p text:style-name="table_al">Hoofdstuk 13 Gemeentegarantie n.v.t.</text:p>
                </table:table-cell>
              </table:table-row>
              <table:table-row table:style-name="row">
                <table:table-cell table:style-name="entry" table:number-rows-spanned="1" table:number-columns-spanned="1">
                  <text:p text:style-name="table_al">Hoofdstuk 14 Marktstandplaatsen</text:p>
                </table:table-cell>
              </table:table-row>
              <table:table-row table:style-name="row">
                <table:table-cell table:style-name="entry" table:number-rows-spanned="1" table:number-columns-spanned="1">
                  <text:p text:style-name="table_al">Hoofdstuk 15 Winkeltijdenwet</text:p>
                </table:table-cell>
              </table:table-row>
              <table:table-row table:style-name="row">
                <table:table-cell table:style-name="entry" table:number-rows-spanned="1" table:number-columns-spanned="1">
                  <text:p text:style-name="table_al">Hoofdstuk 16 Kansspelen</text:p>
                </table:table-cell>
              </table:table-row>
              <table:table-row table:style-name="row">
                <table:table-cell table:style-name="entry" table:number-rows-spanned="1" table:number-columns-spanned="1">
                  <text:p text:style-name="table_al">Hoofdstuk 17 Kinderopvang</text:p>
                </table:table-cell>
              </table:table-row>
              <table:table-row table:style-name="row">
                <table:table-cell table:style-name="entry" table:number-rows-spanned="1" table:number-columns-spanned="1">
                  <text:p text:style-name="table_al">Hoofdstuk 18 Telecommunicatie</text:p>
                </table:table-cell>
              </table:table-row>
              <table:table-row table:style-name="row">
                <table:table-cell table:style-name="entry" table:number-rows-spanned="1" table:number-columns-spanned="1">
                  <text:p text:style-name="table_al">Hoofdstuk 19 Verkeer en Vervoer</text:p>
                </table:table-cell>
              </table:table-row>
              <table:table-row table:style-name="row">
                <table:table-cell table:style-name="entry" table:number-rows-spanned="1" table:number-columns-spanned="1">
                  <text:p text:style-name="table_al">Hoofdstuk 20 Diver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itel 2 Dienstverlening vallend onder fysieke leefomgeving/omgevingsvergunning</text:p>
                </table:table-cell>
              </table:table-row>
              <table:table-row table:style-name="row">
                <table:table-cell table:style-name="entry" table:number-rows-spanned="1" table:number-columns-spanned="1">
                  <text:p text:style-name="table_al">Hoofdstuk 1 Begripsomschrijvingen</text:p>
                </table:table-cell>
              </table:table-row>
              <table:table-row table:style-name="row">
                <table:table-cell table:style-name="entry" table:number-rows-spanned="1" table:number-columns-spanned="1">
                  <text:p text:style-name="table_al">Hoofdstuk 2 Vooroverleg/beoordeling conceptaanvraag</text:p>
                </table:table-cell>
              </table:table-row>
              <table:table-row table:style-name="row">
                <table:table-cell table:style-name="entry" table:number-rows-spanned="1" table:number-columns-spanned="1">
                  <text:p text:style-name="table_al">Hoofdstuk 3 Omgevingsvergunning</text:p>
                </table:table-cell>
              </table:table-row>
              <table:table-row table:style-name="row">
                <table:table-cell table:style-name="entry" table:number-rows-spanned="1" table:number-columns-spanned="1">
                  <text:p text:style-name="table_al">Hoofdstuk 4 Vermindering</text:p>
                </table:table-cell>
              </table:table-row>
              <table:table-row table:style-name="row">
                <table:table-cell table:style-name="entry" table:number-rows-spanned="1" table:number-columns-spanned="1">
                  <text:p text:style-name="table_al">Hoofdstuk 5 Teruggaaf</text:p>
                </table:table-cell>
              </table:table-row>
              <table:table-row table:style-name="row">
                <table:table-cell table:style-name="entry" table:number-rows-spanned="1" table:number-columns-spanned="1">
                  <text:p text:style-name="table_al">Hoofdstuk 6 Vrijstellingen </text:p>
                </table:table-cell>
              </table:table-row>
              <table:table-row table:style-name="row">
                <table:table-cell table:style-name="entry" table:number-rows-spanned="1" table:number-columns-spanned="1">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Hoofdstuk 8 Bestemmings- en wijzigingsplan</text:p>
                </table:table-cell>
              </table:table-row>
              <table:table-row table:style-name="row">
                <table:table-cell table:style-name="entry" table:number-rows-spanned="1" table:number-columns-spanned="1">
                  <text:p text:style-name="table_al">Hoofdstuk 9 Sloopmelding</text:p>
                </table:table-cell>
              </table:table-row>
              <table:table-row table:style-name="row">
                <table:table-cell table:style-name="entry" table:number-rows-spanned="1" table:number-columns-spanned="1">
                  <text:p text:style-name="table_al">Hoofdstuk 10 In deze titel niet benoemde beschikking</text:p>
                </table:table-cell>
              </table:table-row>
              <table:table-row table:style-name="row">
                <table:table-cell table:style-name="entry" table:number-rows-spanned="1" table:number-columns-spanned="1">
                  <text:p text:style-name="table_al">Hoofdstuk 11 Het buiten behandeling la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itel 3 Dienstverlening vallend onder Europese dienstenrichtlijn</text:p>
                </table:table-cell>
              </table:table-row>
              <table:table-row table:style-name="row">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Hoofdstuk 2 Organiseren van evenementen of markten</text:p>
                </table:table-cell>
              </table:table-row>
              <table:table-row table:style-name="row">
                <table:table-cell table:style-name="entry" table:number-rows-spanned="1" table:number-columns-spanned="1">
                  <text:p text:style-name="table_al">Hoofdstuk 3 Prostitutiebedrijven</text:p>
                </table:table-cell>
              </table:table-row>
              <table:table-row table:style-name="row">
                <table:table-cell table:style-name="entry" table:number-rows-spanned="1" table:number-columns-spanned="1">
                  <text:p text:style-name="table_al">Hoofdstuk 4 Splitsingsvergunning woonruimte</text:p>
                </table:table-cell>
              </table:table-row>
              <table:table-row table:style-name="row">
                <table:table-cell table:style-name="entry" table:number-rows-spanned="1" table:number-columns-spanned="1">
                  <text:p text:style-name="table_al">Hoofdstuk 5 Leefmilieuverordening</text:p>
                </table:table-cell>
              </table:table-row>
              <table:table-row table:style-name="row">
                <table:table-cell table:style-name="entry" table:number-rows-spanned="1" table:number-columns-spanned="1">
                  <text:p text:style-name="table_al">Hoofdstuk 6 Brandbeveiligingsverordening</text:p>
                </table:table-cell>
              </table:table-row>
              <table:table-row table:style-name="row">
                <table:table-cell table:style-name="entry" table:number-rows-spanned="1" table:number-columns-spanned="1">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Hoofdstuk 9 Op alle Titels van toepass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Hoofdstuk 1 Burgerlijke stand</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11,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22,00</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55,60</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1,75</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2 Reisdocumenten en Nederlandse identiteitskaar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3 Rijbewijz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4">
                  <text:p text:style-name="table_al">Hoofdstuk 4 Verstrekkingen uit de Basisregistratie Person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5 Verstrekkingen uit het Kiezersregister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6 Verstrekkingen op grond van Wet bescherming persoonsgegevens</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7 Bestuursstukk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13,90</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5,35</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56,90</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97,65</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4,10</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28,95</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4">
                  <text:p text:style-name="table_al">Hoofdstuk 8 Vastgoedinformatie</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verklaring uit het Wkpb-register, per verklaring:</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8,05</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van</text:p>
                </table:table-cell>
                <table:table-cell table:style-name="cell_frame_all" table:number-rows-spanned="1" table:number-columns-spanned="1">
                  <text:p text:style-name="table_al">€ 18,05</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zage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a. Verschuldigd is voor het verlenen van inzage van de kadastrale legger: per artikel</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b. Voor het mondeling verstrekken van inlichtingen is het recht voor inzage verschuldigd, met dien verstande dat, ingeval deze inlichtingen telefonisch worden verstrekt, bovendien per gesprek is verschuldigd</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2.6.3</text:p>
                </table:table-cell>
                <table:table-cell table:style-name="cell_frame_all" table:number-rows-spanned="1" table:number-columns-spanned="1">
                  <text:p text:style-name="table_al">c. Voor het per telefax of telex verstrekken van inlichtingen is het recht voor inzage verschuldigd, vermeerderd: per bericht met</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2.6.4</text:p>
                </table:table-cell>
                <table:table-cell table:style-name="cell_frame_all" table:number-rows-spanned="1" table:number-columns-spanned="1">
                  <text:p text:style-name="table_al">d. Verschuldigd is wegens het verlenen van inzage van het kadastrale plan</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a. per perceel, indien het een enkelvoudig verzoek betreft (bijvoorbeeld uitsluitend over bodemkwaliteit, of uitsluitend over bestemming enz.)</text:p>
                </table:table-cell>
                <table:table-cell table:style-name="cell_frame_all" table:number-rows-spanned="1" table:number-columns-spanned="1">
                  <text:p text:style-name="table_al">€ 22,55</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b. per perceel, indien het een meervoudig verzoek betreft (bijvoorbeeld én bodemkwaliteit én bestemming enz.)</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4">
                  <text:p text:style-name="table_al">Hoofdstuk 9 Overige publieksdiens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181,00</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4">
                  <text:p text:style-name="table_al">Hoofdstuk 10 Gemeentearchief</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1 Huisvestingswet 2014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van woningzoekenden als bedoeld in artikel 14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2 Leegstandswe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4">
                  <text:p text:style-name="table_al">Hoofdstuk 13 Gemeentegarantie n.v.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4 Marktstandplaats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fgeven van een vergunning voor het innemen van een standplaats op een markt als bedoeld in artikel 5 van de Marktverordening 2009</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vens wordt een tarief geheven voor de standplaats zie de "verordening Markt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5 Winkeltijdenwe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4">
                  <text:p text:style-name="table_al">Hoofdstuk 16 Kansspel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4">
                  <text:p text:style-name="table_al">Hoofdstuk 17 Kinderopva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56,00</text:p>
                </table:table-cell>
                <table:table-cell table:style-name="cell_frame_all" table:number-rows-spanned="1" table:number-columns-spanned="1">
                  <text:p text:style-name="table_al">€ 1.577,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18,65</text:p>
                </table:table-cell>
                <table:table-cell table:style-name="cell_frame_all" table:number-rows-spanned="1" table:number-columns-spanned="1">
                  <text:p text:style-name="table_al">€ 525,90</text:p>
                </table:table-cell>
              </table:table-row>
              <table:table-row table:style-name="row">
                <table:table-cell table:style-name="cell_frame_all" table:number-rows-spanned="1" table:number-columns-spanned="4">
                  <text:p text:style-name="table_al">Hoofdstuk 18 Telecommunicatie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cell_frame_all" table:number-rows-spanned="1" table:number-columns-spanned="1">
                  <text:p text:style-name="table_al">€ 494,55</text:p>
                </table:table-cell>
                <table:table-cell table:style-name="cell_frame_all" table:number-rows-spanned="1" table:number-columns-spanned="1">
                  <text:p text:style-name="table_al">€ 501,45</text:p>
                </table:table-cell>
              </table:table-row>
              <table:table-row table:style-name="row">
                <table:table-cell table:style-name="cell_frame_all" table:number-rows-spanned="1" table:number-columns-spanned="1">
                  <text:p text:style-name="table_al">1.18.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30,80</text:p>
                </table:table-cell>
                <table:table-cell table:style-name="cell_frame_all" table:number-rows-spanned="1" table:number-columns-spanned="1">
                  <text:p text:style-name="table_al">€ 335,45</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9 Verkeer en Vervoer</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2,55</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4,45</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97,60</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1</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4,35</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4">
                  <text:p text:style-name="table_al">Hoofdstuk 20 Divers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28</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kaart, tekening of lichtdruk tot een oppervlakte van het formaat A4</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0.1.3.4</text:p>
                </table:table-cell>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20.1.3.5</text:p>
                </table:table-cell>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1.20.1.4.6</text:p>
                </table:table-cell>
                <table:table-cell table:style-name="cell_frame_all" table:number-rows-spanned="1" table:number-columns-spanned="1">
                  <text:p text:style-name="table_al">Indien de informatie, vermeld bij 1.20.1.2 tot en met 1.20.1.3, digitaal wordt verstrekt, bedraagt het tarief</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8,25</text:p>
                </table:table-cell>
              </table:table-row>
            </table:table>
            <text:p text:style-name="table_bottom"/>
          </text:section>
          <text:p text:style-name="al"/>
          <text:p text:style-name="al">Titel 2 Dienstverlening vallend onder fysieke leefomgeving/omgevingsvergunnin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Hoofdstuk 1 Begripsomschrijving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ooroverleg: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vooroverleg volgende uit een verzoek hierom en daarmee als zodanig erkend door gemeente en aanvrager/verzoe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handeladvies: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behandeladvies is een verzoek en daarmee als zodanig erkend door gemeente en aanvrager/verzoeker tot advisering inzake één of meerdere deelaspecten van een voorgenomen projekt voordat er sprake is van een aanvraag tot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legkoste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ouwkoste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2 Vooroverleg/beoordeling conceptaanvraa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conceptaanvraag/vooroverleg niet binnen 6 maanden tot een daadwerkelijke aanvraag om een omgevingsvergunning leidt, wordt het volgende bedrag in rekening gebracht</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incipeverzoek om vooroverleg met verzoek tot beoordeling of het college van burgemeester en wethouders in principe bereid is medewerking te verlenen aan het verkrijgen van een herziening, wijziging en/of afwijking van de regels ruimtelijke mogelijkheden van ordening (principeverzoek), wordt het verzoekvolgende bedrag in rekening gebracht</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4">
                  <text:p text:style-name="table_al">Hoofdstuk 3 Omgevingsvergun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asistarief bedraagt voor het in behandeling nemen van een aanvraag om een omgevingsvergunning. Dit bedrag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150,05</text:p>
                </table:table-cell>
                <table:table-cell table:style-name="cell_frame_all" table:number-rows-spanned="1" table:number-columns-spanned="1">
                  <text:p text:style-name="table_al">150,05</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der 2.3 verhoogd met de van toepassing zijnde onderstaande bedragen.Indien de aanvraag betrekking heeft bouwactiviteiten op meerdere locaties, dan wordt één keer het basisbedrag van € 150,05 in rekening gebracht, verhoogd met de van toepassing zijnde onderstaande bedragen per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an € 0,- t/m € 5.000,-- :  alleen : alleen basistarief conform 2.3.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van € 5.001,-- t/m € 10.000,-- : 000,--: € 1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van € 10.001,-- t/m € 45.500,-- : 2,27 % 2,27% van de bouwsom met een mimimum van € 25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van € 45.501,-- t/m € 135.000,-- : 2,01% 2,01 % van de bouwsom met een minimum van € 1.015,--</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van € 135.001,-- t/m € 250.000,-- : 1,81 % van de bouwsom met een minimum van € 2.659,--</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van € 250.001,-- t/m € 500.000,-- : 1,56 % van de bouwsom met een minimum van € 4.425,--</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van € 500.001,-- en meer : 1,31 % van de bouwsom met een minimum van € 7.60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In afwijking van bovenstaande tarieven bedraagt het tarief 0,43% van de aanleg-/bouwkosten voor een activiteit als bedoeld in artikel 2.1, eerste lid, onder a, van de Wabo voor de bouw van een civieltechnisch werk als een brug, tunnel, viaduct e.d. en energietechnische werken zoals hoogspanningsmasten het aangegeven percentage met een minimum van</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4">
                  <text:p text:style-name="table_al">Welstandstoet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an toepassing zijnde tarief op grond van onderdeel 2.3.1.1 wordt verhoogd met de gemaakte kosten van het welstandsadvies van Hûs en Hiem, berekend over de naar boven op € 500,-- afgeronde bouwsom. Dez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an € 0,- t/m € 5.000,-- : € 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an € 5.001,-- t/m € 25.000,-- : € 45,-- + 2,4 ‰ van de bouwsom boven €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an € 25.001,-- t/m € 100.000,-- : € 93,-- + 2,2 ‰ van de bouwsom bove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van € 100,001,-- t/m € 250.000,-- : € 258,-- + 2,1 ‰ van de bouwsom boven €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van € 250.001,-- t/m € 750.000,-- : € 573,-- + 1,14 ‰ van de bouwsom boven € 2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vanaf € 750.000,-- : € 1.143,-- + 0,78 ‰ van de bouwsom boven € 7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met een maximum van € 2.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Van de berekende waarde wordt het gehele getal gebruikt, de integere waarde € 116,95 wordt dus € 11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Voor door Hûs en Hiem verstrekte adviezen voor overlegplannen betreffende een vooroverleg over de opzet van een plan, wordt in rekening gebracht het start tarief:</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2.9.1</text:p>
                </table:table-cell>
                <table:table-cell table:style-name="cell_frame_all" table:number-rows-spanned="1" table:number-columns-spanned="1">
                  <text:p text:style-name="table_al">met tijdbesteding tot 15 minut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3.2.9.2</text:p>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2.9.3</text:p>
                </table:table-cell>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3.2.9.4</text:p>
                </table:table-cell>
                <table:table-cell table:style-name="cell_frame_all" table:number-rows-spanned="1" table:number-columns-spanned="1">
                  <text:p text:style-name="table_al">45-60 minu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2.9.5</text:p>
                </table:table-cell>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3.2.9.6</text:p>
                </table:table-cell>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2.9.7</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2.9.8</text:p>
                </table:table-cell>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oordeling bodemrappor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0,80</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0,80</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4">
                  <text:p text:style-name="table_al">Verplicht advies agrarische commissie</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chteraf ingediende aanvraag</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30%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oordeling aanvullende gegevens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legactiviteit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28,50</text:p>
                </table:table-cell>
                <table:table-cell table:style-name="cell_frame_all" table:number-rows-spanned="1" table:number-columns-spanned="1">
                  <text:p text:style-name="table_al">€ 328,50</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derdeel 2.3.3.2 vindt overeenkomstige toepassing met betrekking tot de in onderdeel 2.3.8 bedoelde aanvraag, tenzij onderdeel 2.3.3.2 zelf toepassing 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lanologisch strijdig gebruik waarbij tevens sprake is van een bouwactiviteit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artikel 2.12, eerste lid, onder a, onder 1º, van de Wabo wordt toegepast (binnenplanse afwijking/ oud 3.6. WRO):toegepast:</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artikel 2.12, eerste lid, onder a, onder 2º, van de Wabo wordt toegepast (buitenplanse kleine afwijking/ oud 3.23 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indien artikel 2.12, eerste lid, onder a, onder 3º, van de Wabo wordt toegepast (buitenplanse afwijking/ oud 3.10, 3.40 WRO) afwijking)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3.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634,85</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2.3.9.3.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215,75</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2.3.9.3.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796,65</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4.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107,9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2.3.9.4.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161,80</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9.4.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4.215,75</text:p>
                </table:table-cell>
                <table:table-cell table:style-name="cell_frame_all" table:number-rows-spanned="1" table:number-columns-spanned="1">
                  <text:p text:style-name="table_al">€ 5.200,00</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5.1</text:p>
                </table:table-cell>
                <table:table-cell table:style-name="cell_frame_all" table:number-rows-spanned="1" table:number-columns-spanned="1">
                  <text:p text:style-name="table_al">indien artikel 2,12, tweede lid, van de WABO wordt toegepast (tijdelijke afwijking/oud 3,22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7.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8.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9.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lanologisch strijdig gebruik waarbij geen sprake is van een bouwactiviteit (alleen gebruik)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artikel 2.12, eerste lid, onder a, onder 1º, van de Wabo wordt toegepast (binnenplanse afwijking/ oud 3.6 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artikel 2.12, eerste lid, onder a, onder 2º, van de Wabo wordt toegepast (buitenplanse kleine afwijking/ oud 3.23 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artikel 2.12, eerste lid, onder a, onder 3º, van de Wabo wordt toegepast (buitenplanse afwijking/ oud 3.10, 3.40 WRO) afwijking)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634,85</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215,75</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2.3.10.3.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796,65</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4.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107,9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2.3.10.4.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161,80</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10.4.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4.215,75</text:p>
                </table:table-cell>
                <table:table-cell table:style-name="cell_frame_all" table:number-rows-spanned="1" table:number-columns-spanned="1">
                  <text:p text:style-name="table_al">€ 5.200,00</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5.1</text:p>
                </table:table-cell>
                <table:table-cell table:style-name="cell_frame_all" table:number-rows-spanned="1" table:number-columns-spanned="1">
                  <text:p text:style-name="table_al">indien artikel 2,12, tweede lid, van de WABO wordt toegepast (tijdelijke afwijking/oud 3,22WRO):afwijking):</text:p>
                </table:table-cell>
                <table:table-cell table:style-name="cell_frame_all" table:number-rows-spanned="1" table:number-columns-spanned="1">
                  <text:p text:style-name="table_al">€ 332,70</text:p>
                </table:table-cell>
                <table:table-cell table:style-name="cell_frame_all" table:number-rows-spanned="1" table:number-columns-spanned="1">
                  <text:p text:style-name="table_al">€ 332,70</text:p>
                </table:table-cell>
              </table:table-row>
              <table:table-row table:style-name="row">
                <table:table-cell table:style-name="cell_frame_all" table:number-rows-spanned="1" table:number-columns-spanned="1">
                  <text:p text:style-name="table_al">2.3.10.5.2</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631,15</text:p>
                </table:table-cell>
                <table:table-cell table:style-name="cell_frame_all" table:number-rows-spanned="1" table:number-columns-spanned="1">
                  <text:p text:style-name="table_al">€ 1.631,1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fgegeven vergunning moet worden gewijzigd:</text:p>
                </table:table-cell>
                <table:table-cell table:style-name="cell_frame_all" table:number-rows-spanned="1" table:number-columns-spanned="1">
                  <text:p text:style-name="table_al">€ 271,90</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4">
                  <text:p text:style-name="table_al">Activiteiten met betrekking tot monumenten of beschermde stads- of dorpsgezicht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n/of gemeentelijke verordening, waarvoor op grond van die provinciale en/of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4">
                  <text:p text:style-name="table_al">Sloopactiviteiten anders dan bij monumenten of in beschermd stads- of dorpsgezicht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cell_frame_all" table:number-rows-spanned="1" table:number-columns-spanned="1">
                  <text:p text:style-name="table_al">€ 188,15</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4">
                  <text:p text:style-name="table_al">Beoordeling bodemrapport</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Onderdeel 2.3.3.2 vindt overeenkomstige toepassing met betrekking tot de in onderdeel 2.3.13.1 bedoelde aanvraag, tenzij de onderdelen 2.3.3.2 of 2.3.3.3 zelf toepassing v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sbesthoudende materialen</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Onverminderd het bepaalde in onderdeel 2.3.13.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leggen of veranderen weg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4">
                  <text:p text:style-name="table_al">Uitweg/inri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appen</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29,45</text:p>
                </table:table-cell>
                <table:table-cell table:style-name="cell_frame_all" table:number-rows-spanned="1" table:number-columns-spanned="1">
                  <text:p text:style-name="table_al">€ 229,45</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het vellen of doen vellen van houtopstand op meerdere locaties dan wordt één keer het basisbedrag van € 141,10 in rekening gebracht, verhoogd met € 215,75 per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pslag van roerende zak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 van de Algemene plaats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rojecten of handelingen in het kader van de Wet Natuurbescherming 2017</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4">
                  <text:p text:style-name="table_al">Handelingen in het kader van de Flora- en Fauna activiteit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4">
                  <text:p text:style-name="table_al">Andere activiteite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20.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3.20.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4">
                  <text:p text:style-name="table_al">Omgevingsvergunning in twee fase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dvies</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De kosten worden verhoogd met ingewonnen advies va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erklaring van geen bedenkingen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8,90</text:p>
                </table:table-cell>
                <table:table-cell table:style-name="cell_frame_all" table:number-rows-spanned="1" table:number-columns-spanned="1">
                  <text:p text:style-name="table_al">€ 358,90</text:p>
                </table:table-cell>
              </table:table-row>
              <table:table-row table:style-name="row">
                <table:table-cell table:style-name="cell_frame_all" table:number-rows-spanned="1" table:number-columns-spanned="1">
                  <text:p text:style-name="table_al">2.3.2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4 Verminder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vooroverleg, beoordeling van een conceptaanvraag of principeverzoek als bedoeld in hoofdstuk 2, waarop de eerstgenoemde aanvraag betrekking heeft, worden de ter zake van het vooroverleg of vooroverleg, de beoordeling van de conceptaanvraag of principeverzoek geheven leges in mindering gebracht op de leges voor het in behandeling nemen van de aanvraag om de omgevingsvergunning bedoeld in hoofdstuk 3.3 cq. bestemmingsplanherziening of -wijziging bedoeld in hoofdstuk 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terwijl deze reeds in behandeling is genomen, maar nog niet is verleend door de gemeente, bestaat aanspraak op teruggaaf van een deel van de bouw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het in behandeling nemen erva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bouwleges, mits het verzoek om intrekking binnen 12 maanden na verlening van de vergunning is ingediend en van de vergunning geen gebruik is gemaak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vanwege het niet voldoen aan de welstandcriteria of om redenen buiten de schuld van de aanvrager om,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6 Vrijstelling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vrijstelling bedoeld in 2.6 is van toepassing op activiteiten waarmee geen of maximaal € 15.000,00 aan bouwkosten zijn gemo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der de hierboven bedoelde activiteiten worden zowel tijdelijke als permanente activiteiten ver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ctiviteiten hierboven bedoeld waarmee meer dan € 15.000,00 aan bouwkosten zijn gemoeid wordt bij de bedoelde aanvragers € 147,90, per aanvraa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7 Wijziging omgevingsvergunning als gevolg van wijziging projec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minimale leges waarop de activiteit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8 Bestemmings- en wijzigingspl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en het gemeentelijk begeleiden van de bestemmingsplanprocedure naar aanleiding van een aanvraag tot het vaststellen van een bestemmingsplan als bedoeld in artikel 3.1, eerste lid, van de Wet ruimtelijke ordening voor een activiteit waarvan de bouwkost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3.161,80</text:p>
                </table:table-cell>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742,75</text:p>
                </table:table-cell>
                <table:table-cell table:style-name="cell_frame_all" table:number-rows-spanned="1" table:number-columns-spanned="1">
                  <text:p text:style-name="table_al">€ 5.600,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6.323,60</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gemeent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ger zelf d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als bedoeld in onderdeel 2.8.1 wordt geweigerd voordat deze in procedure wordt gebracht, bedraagt het tarief in afwijking in zoverre 50% van dat onderdeel de normaa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voor het wijzigen van een bestemmingsplan als bedoeld in artikel 3.6 eerste lid, onder a. van de Wet ruimtelijke ordening bedraagt:</text:p>
                </table:table-cell>
                <table:table-cell table:style-name="cell_frame_all" table:number-rows-spanned="1" table:number-columns-spanned="1">
                  <text:p text:style-name="table_al">€ 732,20</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4">
                  <text:p text:style-name="table_al">Hoofdstuk 9 Sloopmeld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0 In deze titel niet benoemde beschikki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beschikking: </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5</text:p>
                </table:table-cell>
              </table:table-row>
              <table:table-row table:style-name="row">
                <table:table-cell table:style-name="cell_frame_all" table:number-rows-spanned="1" table:number-columns-spanned="4">
                  <text:p text:style-name="table_al">Hoofdstuk 11 Het buiten behandeling la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buiten behandeling laten van een aanvraag om een omgevingsvergunning (alle activiteiten)</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150,06</text:p>
                </table:table-cell>
              </table:table-row>
            </table:table>
            <text:p text:style-name="table_bottom"/>
          </text:section>
          <text:p text:style-name="al"/>
          <text:p text:style-name="al">Titel 3 Dienstverlening vallend onder Europese dienstenrichtlij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Hoofdstuk 1 Horeca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77,55</text:p>
                </table:table-cell>
                <table:table-cell table:style-name="cell_frame_all" table:number-rows-spanned="1" table:number-columns-spanned="1">
                  <text:p text:style-name="table_al">€ 382,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148,90</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4">
                  <text:p text:style-name="table_al">Hoofdstuk 2 Organiseren van evenementen of markt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met 100 tot 2000 bezoekers</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met 100 tot 2000 bezoekers waarbij de activiteit plaatsvindt in een tent/gebouw &gt; 150 personen</text:p>
                </table:table-cell>
                <table:table-cell table:style-name="cell_frame_all" table:number-rows-spanned="1" table:number-columns-spanned="1">
                  <text:p text:style-name="table_al">€ 170,50</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2000 bezoekers</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2000 bezoekers waarbij de activiteit plaatsvindt in een tent/gebouw &gt; 150 personen en voor circussen</text:p>
                </table:table-cell>
                <table:table-cell table:style-name="cell_frame_all" table:number-rows-spanned="1" table:number-columns-spanned="1">
                  <text:p text:style-name="table_al">€ 271,25</text:p>
                </table:table-cell>
                <table:table-cell table:style-name="cell_frame_all" table:number-rows-spanned="1" table:number-columns-spanned="1">
                  <text:p text:style-name="table_al">€ 275,1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der dan één week, tarief genoemd onder respectievelijk 3.2.1.1 en 3.2.1.2 en daarboven voor elke of gedeelte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96,40</text:p>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dling (onder de reikwijdte van 2:25 a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Alcoholwet en Horeca exploitatie vergunningen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3 Prostitutiebedrijv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60,45</text:p>
                </table:table-cell>
                <table:table-cell table:style-name="cell_frame_all" table:number-rows-spanned="1" table:number-columns-spanned="1">
                  <text:p text:style-name="table_al">€ 669,70</text:p>
                </table:table-cell>
              </table:table-row>
              <table:table-row table:style-name="row">
                <table:table-cell table:style-name="cell_frame_all" table:number-rows-spanned="1" table:number-columns-spanned="4">
                  <text:p text:style-name="table_al">Hoofdstuk 4 Splitsingsvergunning woonruimte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5 Leefmilieuverorde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6 Brandbeveiligingsverorde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7 In deze titel niet benoemde vergunning, ontheffing of andere beschikki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4">
                  <text:p text:style-name="table_al">Hoofdstuk 9 Op alle Titels van toepass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Legestabel behorende bij de Verordening op de heffing en invordering van Leges 2022</text:p>
          <text:p text:style-name="al">Achtkarspelen</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04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2021-04221  S2021-24931 en tabel S2021-25757</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18</meta:user-defined>
    <meta:user-defined meta:name="DCTERMS.W3CDTF/OVERHEIDop.jaargang">2021</meta:user-defined>
    <meta:user-defined meta:name="OVERHEIDop.publicationIssue">410490</meta:user-defined>
    <meta:user-defined meta:name="OVERHEIDop.betreftRegeling">CVDR664356_1</meta:user-defined>
    <meta:user-defined meta:name="xs:date/OVERHEIDop.startdatum">2021-11-19</meta:user-defined>
    <meta:user-defined meta:name="OVERHEIDop.GmbID/DC.identifier">gmb-2021-410490</meta:user-defined>
    <meta:user-defined meta:name="OVERHEIDop.versieInformatie"/>
  </office:meta>
</office:document-meta>
</file>