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procedure - uitbreiding van het aantal personen op bestaande gebruiksvergunning brandveiligheid t.b.v. Kern Kinderopvang IKC De Meerpaal - Rakkersveld 141,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Rakkersveld 141 te Zoetermeer, uitbreiding van het aantal personen op bestaande gebruiksvergunning brandveiligheid t.b.v. Kern Kinderopvang IKC De Meerpaal, WB20200566.</text:p>
              </text:list-item>
            </text:list>
            <text:p text:style-name="common-al">
            <text:span text:style-name="nadrukcur">Toelichting omgevingsvergunning</text:span>
          </text:p>
            <text:p text:style-name="common-al">De vergunning gaat over de activiteiten: het in gebruik nemen of gebruiken van een bouwwerk met het oog op de brandveiligheid voor uitbreiding van het aantal personen op bestaande gebruiksvergunning brandveiligheid t.b.v. Kern Kinderopvang IKC De Meerpaal;</text:p>
            <text:p text:style-name="common-al">Tegen het ontwerpbesluit dat eerder ter inzage heeft gelegen, zijn geen zienswijzen ingediend. </text:p>
            <text:p text:style-name="common-al">
            <text:span text:style-name="nadrukvet">Beroep indienen?</text:span>
          </text:p>
            <text:p text:style-name="common-al">Vanaf 12 februari 2021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2 februari 2021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0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566</meta:user-defined>
    <dc:language>nl</dc:language>
    <meta:user-defined meta:name="OVERHEID.EPSG28992/DC.spatial">94628.719 452518.328</meta:user-defined>
    <meta:user-defined meta:name="DC.title">Gemeente Zoetermeer - verlening omgevingsvergunning uitgebreide procedure - uitbreiding van het aantal personen op bestaande gebruiksvergunning brandveiligheid t.b.v. Kern Kinderopvang IKC De Meerpaal - Rakkersveld 141, Zoetermeer</meta:user-defined>
    <meta:user-defined meta:name="OVERHEID.PostcodeHuisnummer/OVERHEIDop.postcodeHuisnummer">2722BN 141</meta:user-defined>
    <meta:user-defined meta:name="OVERHEIDop.straatnaam">Rakkersveld</meta:user-defined>
    <meta:user-defined meta:name="OVERHEIDop.woonplaats">Zoetermeer</meta:user-defined>
    <meta:user-defined meta:name="DCTERMS.W3CDTF/DCTERMS.available">2021-02-11</meta:user-defined>
    <meta:user-defined meta:name="DCTERMS.W3CDTF/OVERHEIDop.jaargang">2021</meta:user-defined>
    <meta:user-defined meta:name="OVERHEIDop.publicationIssue">41049</meta:user-defined>
    <meta:user-defined meta:name="OVERHEIDop.GmbID/DC.identifier">gmb-2021-41049</meta:user-defined>
    <meta:user-defined meta:name="OVERHEIDop.versieInformatie"/>
  </office:meta>
</office:document-meta>
</file>