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4">
      <text:list-level-style-bullet text:bullet-char="-" text:level="1">
        <style:list-level-properties text:min-label-width="10mm"/>
      </text:list-level-style-bullet>
    </text:list-style>
    <text:list-style style:name="id1-3-2-4-8-2-4-1">
      <text:list-level-style-bullet text:bullet-char="-" text:level="1">
        <style:list-level-properties text:min-label-width="10mm"/>
      </text:list-level-style-bullet>
    </text:list-style>
    <text:list-style style:name="id1-3-2-4-8-2-4-2">
      <text:list-level-style-bullet text:bullet-char="-" text:level="1">
        <style:list-level-properties text:min-label-width="10mm"/>
      </text:list-level-style-bullet>
    </text:list-style>
    <text:list-style style:name="id1-3-2-4-8-2-4-3">
      <text:list-level-style-bullet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inigingsrecht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rof bedrijfsafval: afvalstoffen, met uitzondering van autowrakken, afkomstig van bedrijven en instellingen, welke door aard, omvang of hoeveelheid niet periodiek worden ingezameld.</text:p>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text:p>
            <text:p text:style-name="al">De rechten bedoeld bij de punten 1,2,3 en 4 van de tarieventabel worden geheven door middel van een nota, bon of andere gedagtekende kennisgeving waarop het verschuldigde bedrag is vermeld.</text:p>
          </text:section>
          <text:section text:name="artikel_id1-3-2-2-7" text:style-name="artikel">
            <text:p text:style-name="artikel_kop_titel"><text:span text:style-name="artikel_kop_label">Artikel</text:span> <text:span text:style-name="artikel_kop_nr">7</text:span> Ontstaan van de belastingschuld voor de rechten</text:p>
            <text:p text:style-name="al">De rechten bedoeld bij punt 1,2,3 en 4 va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p text:style-name="al">De op grond van artikel 6, geheven rechten moeten worden betaald:</text:p>
            <text:list text:style-name="id1-3-2-2-8-3">
              <text:list-item text:style-override="id1-3-2-2-8-3-1">
                <text:number>a.</text:number>
                <text:p text:style-name="al">ingeval van uitreiking van de kennisgeving:</text:p>
                <text:p text:style-name="al">op het tijdstip van uitreiking (gemeentelijke milieustraat);</text:p>
              </text:list-item>
              <text:list-item text:style-override="id1-3-2-2-8-3-2">
                <text:number>b.</text:number>
                <text:p text:style-name="al">ingeval van toezending van de kennisgeving:</text:p>
                <text:p text:style-name="al">binnen 14 dagen na de dagtekening.</text:p>
              </text:list-item>
            </text:list>
          </text:section>
          <text:section text:name="artikel_id1-3-2-2-9" text:style-name="artikel">
            <text:p text:style-name="artikel_kop_titel"><text:span text:style-name="artikel_kop_label">Artikel</text:span> <text:span text:style-name="artikel_kop_nr">9</text:span> Kwijtschelding van belasting</text:p>
            <text:p text:style-name="al">De mogelijkheid van kwijtschelding wegens onvermogen, als bedoeld in artikel 255 van de Gemeentewet juncto artikel 26 van de Invorderingswet 1990, is niet van toepassing op de rechten genoemd in deze verordening en bijbehorende tarieventabel.</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reinigingsrechten 2021" vastgesteld in de raadsvergadering d.d. 12 november 2020 als mede de ‘Eerste wijziging van de Verordening reinigingsrechten 2021’, worden ingetrokken met ingang van de in het derde lid genoemde datum van ingang van de heffing, met dien verstande dat zij van toepassing blijven op de belastbare feiten die zich voor die datum hebben voorgedaan.</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2.</text:p>
              </text:list-item>
              <text:list-item text:style-override="id1-3-2-2-10-5">
                <text:number>4.</text:number>
                <text:p text:style-name="al">Deze verordening kan worden aangehaald als "Verordening reinigingsrechten 2022”.</text:p>
              </text:list-item>
            </text:list>
          </text:section>
        </text:section>
        <text:section text:name="regeling-sluiting_id1-3-2-3" text:style-name="regeling-sluiting">
          <text:section text:name="ondertekening_id1-3-2-3-1">
            <text:p><text:span text:style-name="functie">Aldus vastgesteld in de openbare raadsvergadering van 4 novem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O.E. de Vries </text:span></text:p>
          </text:section>
          <text:section text:name="ondertekening_id1-3-2-3-4">
            <text:p><text:span text:style-name="functie"/></text:p>
            <text:p><text:span text:style-name="functie">de voorzitter </text:span></text:p>
            <text:p><text:span text:style-name="functie">drs. L.J. Gebben</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rechten 2022</text:p>
          <text:p text:style-name="al"/>
          <text:p text:style-name="al">
          <text:span text:style-name="nadrukvet">
            <text:span text:style-name="nadrukcur">gemeente Tytsjerksteradiel</text:span>
          </text:span>
        </text:p>
          <text:p text:style-name="al"/>
          <text:p text:style-name="al">Reinigingsrechten 2022 </text:p>
          <text:p text:style-name="al"/>
          <text:p text:style-name="al">A. </text:p>
          <text:list text:style-name="id1-3-2-4-8">
            <text:list-item text:style-override="id1-3-2-4-8-1">
              <text:number>1.</text:number>
              <text:p text:style-name="al">
              <text:span text:style-name="nadrukvet">Tarieven Groenafval</text:span>
            </text:p>
              <text:p text:style-name="al">Halen door eigen dienst van gemeente Tytsjerksteradiel: </text:p>
              <text:p text:style-name="al">takken en snoeiafval per gehaalde hoeveelheid tot en met 2 m3 € 17,50;</text:p>
              <text:p text:style-name="al">elke m3 (of deel daarvan) meer een verhoging met € 7,25.</text:p>
              <text:p text:style-name="al">Zelf brengen van groenafval is gratis.</text:p>
              <text:p text:style-name="al"/>
            </text:list-item>
            <text:list-item text:style-override="id1-3-2-4-8-2">
              <text:number>2.</text:number>
              <text:p text:style-name="al">
              <text:span text:style-name="nadrukvet"> Uitgifte minicontainers </text:span>
            </text:p>
              <text:p text:style-name="al">Particulier incidenteel gebruik afvalbakken/container. </text:p>
              <text:list text:style-name="id1-3-2-4-8-2-4">
                <text:list-item text:style-override="id1-3-2-4-8-2-4-1">
                  <text:number>-</text:number>
                  <text:p text:style-name="al">Voor het gebruik van extra biobak (groene bak/gft), 2- wekelijkse lediging en zomer route van 1 maart t/m 1 november (7), is het tarief voor die periode: € 31,65;</text:p>
                </text:list-item>
                <text:list-item text:style-override="id1-3-2-4-8-2-4-2">
                  <text:number>-</text:number>
                  <text:p text:style-name="al">In geval van particulier gebruik van extra sortibak (grijze/restafvalbak), 3- wekelijkse lediging is het tarief per jaar: € 150,00;</text:p>
                </text:list-item>
                <text:list-item text:style-override="id1-3-2-4-8-2-4-3">
                  <text:number>-</text:number>
                  <text:p text:style-name="al">In geval van particuliere huishoudens van 5 personen of groter met minimaal 1 kind in de luiers, onder voorwaarden, voor een extra sortiebak is het tarief per jaar: € 75,00.</text:p>
                </text:list-item>
              </text:list>
            </text:list-item>
            <text:list-item text:style-override="id1-3-2-4-8-3">
              <text:number/>
              <text:p text:style-name="al">Het gebruik/beschikbaar stellen van een extra sortibak in verband met aantoonbare medische urgentie is gratis. </text:p>
              <text:p text:style-name="al"/>
            </text:list-item>
            <text:list-item text:style-override="id1-3-2-4-8-4">
              <text:number>3.</text:number>
              <text:p text:style-name="al">
              <text:span text:style-name="nadrukvet"> Tarieven Milieustraat </text:span>
            </text:p>
              <text:p text:style-name="al">Tarieven bij de toegangspoort milieustraat indien ongesorteerd: </text:p>
              <text:p text:style-name="al">auto of kleiner vervoer € 5,00;</text:p>
              <text:p text:style-name="al">auto met kar enkelasser € 12,00;</text:p>
              <text:p text:style-name="al">auto met kar tandemasser € 35,00.</text:p>
              <text:p text:style-name="al"/>
              <text:p text:style-name="al">Tarief voor het brengen van zakken met huishoudelijk afval per 60-liter zak of deel daarvan of grotere zakken of deel daarvan is € 0,00 (gratis); </text:p>
              <text:p text:style-name="al">Zelf brengen en gesorteerd aanleveren van grof huishoudelijk afval en niet zijnde zakken met huishoudelijk afval is gratis.</text:p>
            </text:list-item>
          </text:list>
          <text:p text:style-name="al">
          <text:span text:style-name="nadrukvet">B. Incidentele dienstverlening</text:span>
        </text:p>
          <text:p text:style-name="al">Door of vanwege gemeente geleverde dienst:</text:p>
          <text:p text:style-name="al">ledigen van beer- en zinkputten, septictanks en het verwijderen van de daaruit komende stoffen per rit van de kolkenzuiger/tankwagen incl. vrij graven en incl. btw. € 274,55</text:p>
          <text:p text:style-name="al">excl. vrij graven en incl. btw. € 226,90</text:p>
          <text:p text:style-name="al"/>
          <text:p text:style-name="al">Behoort bij de raadsbesluiten van de gemeente Tytsjerksteradiel,</text:p>
          <text:p text:style-name="al">4 november 2021. </text:p>
          <text:p text:style-name="al"/>
          <text:p text:style-name="al">De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048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8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8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Z2021-04222 S2021-24878</meta:user-defined>
    <meta:user-defined meta:name="DCTERMS.alternative">Verordening reinigingsrechten 2022</meta:user-defined>
    <dc:language>nl</dc:language>
    <meta:user-defined meta:name="OVERHEIDop.locatietype/OVERHEIDop.gebiedsmarkering">Gemeente</meta:user-defined>
    <meta:user-defined meta:name="DC.title">Verordening op de heffing en de invordering van reinigingsrechten 2022</meta:user-defined>
    <meta:user-defined meta:name="DCTERMS.W3CDTF/DCTERMS.available">2021-11-18</meta:user-defined>
    <meta:user-defined meta:name="DCTERMS.W3CDTF/OVERHEIDop.jaargang">2021</meta:user-defined>
    <meta:user-defined meta:name="OVERHEIDop.publicationIssue">410487</meta:user-defined>
    <meta:user-defined meta:name="OVERHEIDop.betreftRegeling">CVDR664353_1</meta:user-defined>
    <meta:user-defined meta:name="xs:date/OVERHEIDop.startdatum">2021-11-19</meta:user-defined>
    <meta:user-defined meta:name="OVERHEIDop.GmbID/DC.identifier">gmb-2021-410487</meta:user-defined>
    <meta:user-defined meta:name="OVERHEIDop.versieInformatie"/>
  </office:meta>
</office:document-meta>
</file>