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woonschepenrechten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woonschepenrecht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woonschepenrechten Schiedam 2021 wordt gewijzigd als volgt:</text:p>
            <text:p text:style-name="al"/>
            <text:p text:style-name="al">A</text:p>
            <text:p text:style-name="al"/>
            <text:p text:style-name="al">Artikel 2, eerste lid komt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7-1-3-2-1-1">
                      <text:list-item text:style-override="id1-3-2-2-1-7-1-3-2-1-1-1">
                        <text:number>1.</text:number>
                        <text:p text:style-name="table_al">Onder de naam “woonschepenrechten” worden rechten geheven voor het hebben van een ligplaats met een woonschip in de krachtens de <text:span text:style-name="nadrukcur">Havenbeheersverorde-ning Schiedam 2010</text:span> aangewezen water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7-1-3-2-2-1">
                      <text:list-item text:style-override="id1-3-2-2-1-7-1-3-2-2-1-1">
                        <text:number>1.</text:number>
                        <text:p text:style-name="table_al">Onder de naam “woonschepenrechten” worden rechten geheven voor het hebben van een ligplaats met een woonschip in de krachtens de <text:span text:style-name="nadrukvet">Havenverordening Schiedam</text:span> <text:span text:style-name="nadrukvet">2020</text:span> aangewezen water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De Havenbeheersverordening Schiedam 2010 is vervangen door de Havenverordening Schiedam 2020. Met deze aanpassing in de verordening wordt verwezen naar de actuele verord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Artikel 5 komt te luiden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Tarieftoepassing</text:span>
                    </text:p>
                    <text:p text:style-name="table_al">Voor het hebben van een ligplaats met een woonschip is verschuldigd per m2 ingenomen wateroppervlakte:</text:p>
                    <text:p text:style-name="table_al">per week <text:span text:style-name="nadrukcur">€ 0,179</text:span> met een minimum van <text:span text:style-name="nadrukcur">€ 10,74</text:span> per woonschip;</text:p>
                    <text:p text:style-name="table_al">per maand <text:span text:style-name="nadrukcur">€ 0,716</text:span> met een minimum van <text:span text:style-name="nadrukcur">€ 42,96</text:span> per woonschip;</text:p>
                    <text:p text:style-name="table_al">per jaar <text:span text:style-name="nadrukcur">€ 8,592</text:span> met een minimum van <text:span text:style-name="nadrukcur">€ 515,52</text:span> per woonschip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Tarieftoepassing</text:span>
                    </text:p>
                    <text:p text:style-name="table_al">Voor het hebben van een ligplaats met een woonschip is verschuldigd perm2 ingenomen wateroppervlakte:</text:p>
                    <text:p text:style-name="table_al">per week <text:span text:style-name="nadrukvet">€ 0,181</text:span> met een minimum van <text:span text:style-name="nadrukvet">€ 10,86</text:span> per woonschip;</text:p>
                    <text:p text:style-name="table_al">per maand <text:span text:style-name="nadrukvet">€ 0,724</text:span> met een minimum van <text:span text:style-name="nadrukvet">€ 43,44</text:span> per woonschip;</text:p>
                    <text:p text:style-name="table_al">per jaar <text:span text:style-name="nadrukvet">€ 8,688 </text:span>met een minimum van<text:span text:style-name="nadrukvet"> € 521,28</text:span> per woonschip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2 te verhogen met 1,6% volgens prijscompensatie (inflatiecorrectie) CPB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21VR059/21BIJ01496</meta:user-defined>
    <meta:user-defined meta:name="DCTERMS.alternative">Verordening woonschepenrechten Schiedam 2021</meta:user-defined>
    <dc:language>nl</dc:language>
    <meta:user-defined meta:name="OVERHEIDop.locatietype/OVERHEIDop.gebiedsmarkering">Gemeente</meta:user-defined>
    <meta:user-defined meta:name="DC.title">Verordening woonschepenrechten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74</meta:user-defined>
    <meta:user-defined meta:name="OVERHEIDop.betreftRegeling">CVDR646690_2</meta:user-defined>
    <meta:user-defined meta:name="xs:date/OVERHEIDop.startdatum">2021-11-19</meta:user-defined>
    <meta:user-defined meta:name="OVERHEIDop.GmbID/DC.identifier">gmb-2021-410474</meta:user-defined>
    <meta:user-defined meta:name="OVERHEIDop.versieInformatie"/>
  </office:meta>
</office:document-meta>
</file>