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op de verordening op de heffing en invordering van rioolheffing Schiedam 2021 (21VR05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5 oktober 2021 (nummer 21INT00291);</text:p>
            <text:p text:style-name="al"/>
            <text:p text:style-name="al">gelet op artikel 228a van de Gemeentewet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De volgende wijziging van de verordening op de heffing en invordering rioolheffing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rioolheffing Schiedam 2021 wordt gewijzigd als volgt:</text:p>
            <text:p text:style-name="al"/>
            <text:p text:style-name="al">A</text:p>
            <text:p text:style-name="al"/>
            <text:p text:style-name="al">Artikel 7 komt te luiden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Huidige tekst</text:p>
                  </table:table-cell>
                  <table:table-cell table:style-name="cell_frame_all" table:number-rows-spanned="1" table:number-columns-spanned="1">
                    <text:p text:style-name="table_al">Voorgesteld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7 Tarieven</text:span>
                    </text:p>
                    <text:p text:style-name="table_al">De belasting bedraagt per perceel per jaar <text:span text:style-name="nadrukcur">€ 259,08.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7 Tarieven</text:span>
                    </text:p>
                    <text:p text:style-name="table_al">De belasting bedraagt per perceel per jaar <text:span text:style-name="nadrukvet">€ 263,22.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oelichting op de wijzi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orgesteld wordt om de tarieven per 2022 te verhogen met 1,6% volgens prijscompensatie (inflatiecorrectie) CPB.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  <text:list-item text:style-override="id1-3-2-2-2-4">
                <text:number>3.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1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W. Scherpenze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047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0-01-01</meta:user-defined>
    <meta:user-defined meta:name="OVERHEIDop.referentienummer">21VR059/21BIJ01495</meta:user-defined>
    <meta:user-defined meta:name="DCTERMS.alternative">Verordening rioolheffing Schiedam 2021</meta:user-defined>
    <dc:language>nl</dc:language>
    <meta:user-defined meta:name="OVERHEIDop.locatietype/OVERHEIDop.gebiedsmarkering">Gemeente</meta:user-defined>
    <meta:user-defined meta:name="DC.title">Verordening rioolheffing Schiedam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473</meta:user-defined>
    <meta:user-defined meta:name="OVERHEIDop.betreftRegeling">CVDR646689_2</meta:user-defined>
    <meta:user-defined meta:name="xs:date/OVERHEIDop.startdatum">2021-11-19</meta:user-defined>
    <meta:user-defined meta:name="OVERHEIDop.GmbID/DC.identifier">gmb-2021-410473</meta:user-defined>
    <meta:user-defined meta:name="OVERHEIDop.versieInformatie"/>
  </office:meta>
</office:document-meta>
</file>