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rechten havengeld pleziervaartuigen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rechten havengeld pleziervaartui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chten havengeld pleziervaartuigen Schiedam 2021 wordt gewijzigd als volgt:</text:p>
            <text:p text:style-name="al"/>
            <text:p text:style-name="al">A</text:p>
            <text:p text:style-name="al"/>
            <text:p text:style-name="al">De tarieventabel bij de “Verordening Havengeld Pleziervaartuigen Schiedam 2021”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behorende bij de “Verordening Havengeld Pleziervaartuigen Schiedam <text:span text:style-name="nadrukcur">2021</text:span>”</text:p>
                    <text:p text:style-name="table_al">Tarieven <text:span text:style-name="nadrukcur">2021</text:span></text:p>
                    <text:p text:style-name="table_al">
                      <text:span text:style-name="nadrukcur">Soort vaartuig:</text:span>
                    </text:p>
                    <text:p text:style-name="table_al">
                      <text:span text:style-name="nadrukcur">Pleziervaartuig </text:span>
                    </text:p>
                    <text:p text:style-name="table_al">
                      <text:span text:style-name="nadrukcur">Heffingsmaatstaf per dag:</text:span>
                    </text:p>
                    <text:p text:style-name="table_al">Lengte van 2,50m1 tot 10m1</text:p>
                    <text:p text:style-name="table_al">Lengte van 10m1 tot 15m1</text:p>
                    <text:p text:style-name="table_al">Vanaf 15 m1</text:p>
                  </table:table-cell>
                  <table:table-cell table:style-name="cell_frame_all" table:number-rows-spanned="1" table:number-columns-spanned="1">
                    <text:p text:style-name="table_al">Tarief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5,70</text:span>
                    </text:p>
                    <text:p text:style-name="table_al">
                      <text:span text:style-name="nadrukcur">€ 8,50</text:span>
                    </text:p>
                    <text:p text:style-name="table_al">
                      <text:span text:style-name="nadrukcur">€ 11,55</text:span>
                    </text:p>
                  </table:table-cell>
                  <table:table-cell table:style-name="cell_frame_all" table:number-rows-spanned="1" table:number-columns-spanned="1">
                    <text:p text:style-name="table_al">Tarieventabel behorende bij de “Verordening Havengeld Pleziervaartuigen Schiedam <text:span text:style-name="nadrukvet">2021</text:span>”</text:p>
                    <text:p text:style-name="table_al">
                      <text:span text:style-name="nadrukvet">Tarieven 2022</text:span>
                    </text:p>
                    <text:p text:style-name="table_al">
                      <text:span text:style-name="nadrukvet">Het havengeld pleziervaartuigen bedraagt:</text:span>
                    </text:p>
                    <text:p text:style-name="table_al">
                      <text:span text:style-name="nadrukvet">per dag voor een pleziervaartuig met een lengte van</text:span>
                    </text:p>
                    <text:p text:style-name="table_al">2,50 m2 tot 10m1</text:p>
                    <text:p text:style-name="table_al">10m1 tot 15m1</text:p>
                    <text:p text:style-name="table_al">Vanaf 15m1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5,75</text:span>
                    </text:p>
                    <text:p text:style-name="table_al">
                      <text:span text:style-name="nadrukvet">€ 8,60</text:span>
                    </text:p>
                    <text:p text:style-name="table_al">
                      <text:span text:style-name="nadrukvet">€ 11,7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Inhoudelijk: Voorgesteld wordt om de tarieven per 2022 te verhogen met 1,6% volgens prijscompensatie (inflatiecorrectie) CPB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1VR059/21BIJ01493</meta:user-defined>
    <meta:user-defined meta:name="DCTERMS.alternative">Verordening Havengeld Pleziervaartuigen Schiedam 2021</meta:user-defined>
    <dc:language>nl</dc:language>
    <meta:user-defined meta:name="OVERHEIDop.locatietype/OVERHEIDop.gebiedsmarkering">Gemeente</meta:user-defined>
    <meta:user-defined meta:name="DC.title">Verordening Havengeld Pleziervaartuigen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71</meta:user-defined>
    <meta:user-defined meta:name="OVERHEIDop.betreftRegeling">CVDR646687_2</meta:user-defined>
    <meta:user-defined meta:name="xs:date/OVERHEIDop.startdatum">2021-11-19</meta:user-defined>
    <meta:user-defined meta:name="OVERHEIDop.GmbID/DC.identifier">gmb-2021-410471</meta:user-defined>
    <meta:user-defined meta:name="OVERHEIDop.versieInformatie"/>
  </office:meta>
</office:document-meta>
</file>