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text:list-style style:name="id1-3-2-2-1-8-1-7-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7-6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7-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7-6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7-6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7-6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7-6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7-65-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7-6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7-6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7-6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7-66-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7-6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7-6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7-67-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7-67-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7-7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7-7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7-7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7-78-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7-7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7-7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7-79-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7-79-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7-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7-8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7-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7-8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7-8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7-8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7-8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7-8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3e Wijziging Verordening op de heffing en invordering van precariobelasting Schiedam 2021 (21VR059)</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5 oktober 2021 (nummer 21INT00291); </text:p>
            <text:p text:style-name="al"/>
            <text:p text:style-name="al">gelet op artikel 229 van de Gemeentewet;</text:p>
            <text:p text:style-name="al"/>
            <text:p text:style-name="al">besluit vast te stellen de:</text:p>
            <text:p text:style-name="al"/>
            <text:p text:style-name="al">volgende wijziging van de Verordening op de heffing en invordering van precariobelasting Schieda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invordering van precariobelasting Schiedam 2021 wordt gewijzigd als volgt:</text:p>
            <text:p text:style-name="al"/>
            <text:p text:style-name="al">A</text:p>
            <text:p text:style-name="al"/>
            <text:p text:style-name="al">De tarieventabel 2021 behorende bij de Verordening op de heffing en invordering van precariobelasting Schiedam 2021 komt te luiden:</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entry" table:number-rows-spanned="1" table:number-columns-spanned="3">
                    <text:p text:style-name="table_al">
                      <text:span text:style-name="nadrukvet">Huidige tekst</text:span>
                    </text:p>
                  </table:table-cell>
                  <table:table-cell table:style-name="entry" table:number-rows-spanned="1" table:number-columns-spanned="3">
                    <text:p text:style-name="table_al">
                      <text:span text:style-name="nadrukvet">Voorgestelde tekst</text:span>
                    </text:p>
                  </table:table-cell>
                </table:table-row>
                <table:table-row table:style-name="row">
                  <table:table-cell table:style-name="entry" table:number-rows-spanned="1" table:number-columns-spanned="3">
                    <text:p text:style-name="table_al">Tarieventabel <text:span text:style-name="nadrukcur">2021</text:span> behorende bij de “Precarioverordening Schiedam 2021”</text:p>
                  </table:table-cell>
                  <table:table-cell table:style-name="entry" table:number-rows-spanned="1" table:number-columns-spanned="3">
                    <text:p text:style-name="table_al">Tarieventabel <text:span text:style-name="nadrukvet">2022</text:span> behorende bij de “Precarioverordening Schiedam 202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precariobelasting bedraagt:</text:p>
                    <text:p text:style-name="table_al">Voor het gebruik of het hebben van voorwerpen als bedoeld in artikel 1, voor zover niet afzonderlijk in deze tabel genoemd per stuk, per m1, per m2 of per m3, naar gelang van de aard van de objecten, </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precariobelasting bedraagt:</text:p>
                    <text:p text:style-name="table_al">Voor het gebruik of het hebben van voorwerpen als bedoeld in artikel 1, voor zover niet afzonderlijk in deze tabel genoemd per stuk, per m1, per m2 of per m3, naar gelang van de aard van de objec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text:span text:style-name="nadrukcur">€ 25,93</text:span>
                    </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text:span text:style-name="nadrukvet">€ 26,3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span text:style-name="nadrukcur">€ 2,17</text:span>
                    </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span text:style-name="nadrukvet">€ 2,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cur">€ 0,50</text:span>
                    </text:p>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0,5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cur">€ 0,08</text:span>
                    </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0,08</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bben van kabels, draadleidingen of soortgelijke leidingen, per m 1, per jaar</text:p>
                  </table:table-cell>
                  <table:table-cell table:style-name="entry" table:number-rows-spanned="1" table:number-columns-spanned="1">
                    <text:p text:style-name="table_al">
                      <text:span text:style-name="nadrukcur">€ 2,85</text:span>
                    </text:p>
                  </table:table-cell>
                  <table:table-cell table:style-name="entry" table:number-rows-spanned="1" table:number-columns-spanned="1">
                    <text:p text:style-name="table_al">2.</text:p>
                  </table:table-cell>
                  <table:table-cell table:style-name="entry" table:number-rows-spanned="1" table:number-columns-spanned="1">
                    <text:p text:style-name="table_al">voor het hebben van kabels, draadleidingen of soortgelijke leidingen, per m 1, per jaar</text:p>
                  </table:table-cell>
                  <table:table-cell table:style-name="entry" table:number-rows-spanned="1" table:number-columns-spanned="1">
                    <text:p text:style-name="table_al">
                      <text:span text:style-name="nadrukvet">€ 2,89</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hebben van buizen, kokers, of andere pijpleidingen, dienende voor afvoer, transport of ter bescherming van leidingen per m1, per jaar</text:p>
                  </table:table-cell>
                  <table:table-cell table:style-name="entry" table:number-rows-spanned="1" table:number-columns-spanned="1">
                    <text:p text:style-name="table_al">
                      <text:span text:style-name="nadrukcur">€ 4,88</text:span>
                    </text:p>
                  </table:table-cell>
                  <table:table-cell table:style-name="entry" table:number-rows-spanned="1" table:number-columns-spanned="1">
                    <text:p text:style-name="table_al">3.</text:p>
                  </table:table-cell>
                  <table:table-cell table:style-name="entry" table:number-rows-spanned="1" table:number-columns-spanned="1">
                    <text:p text:style-name="table_al">voor het hebben van buizen, kokers, of andere pijpleidingen, dienende voor afvoer, transport of ter bescherming van leidingen per m1, per jaar</text:p>
                  </table:table-cell>
                  <table:table-cell table:style-name="entry" table:number-rows-spanned="1" table:number-columns-spanned="1">
                    <text:p text:style-name="table_al">
                      <text:span text:style-name="nadrukvet">€ 4,95</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benzine- en/of oliepompinstallatie of dergelijke inrichtingen, met inbegrip van leidingen, welke uitsluitend bestemd zijn voor eigen gebruik en waarop duidelijk is aangegeven, dat aan derden niet wordt verkocht:</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voor een benzine- en/of oliepompinstallatie of dergelijke inrichtingen, met inbegrip van leidingen, welke uitsluitend bestemd zijn voor eigen gebruik en waarop duidelijk is aangegeven, dat aan derden niet wordt verko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enzine- olie of persgasaftappunt, per jaar</text:p>
                  </table:table-cell>
                  <table:table-cell table:style-name="entry" table:number-rows-spanned="1" table:number-columns-spanned="1">
                    <text:p text:style-name="table_al">
                      <text:span text:style-name="nadrukcur">€ 190,11</text:span>
                    </text:p>
                  </table:table-cell>
                  <table:table-cell table:style-name="entry" table:number-rows-spanned="1" table:number-columns-spanned="1">
                    <text:p text:style-name="table_al"/>
                  </table:table-cell>
                  <table:table-cell table:style-name="entry" table:number-rows-spanned="1" table:number-columns-spanned="1">
                    <text:p text:style-name="table_al">voor een benzine- olie of persgasaftappunt, per jaar</text:p>
                  </table:table-cell>
                  <table:table-cell table:style-name="entry" table:number-rows-spanned="1" table:number-columns-spanned="1">
                    <text:p text:style-name="table_al">
                      <text:span text:style-name="nadrukvet">€ 193,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water- of luchtaftappunt, per jaar</text:p>
                  </table:table-cell>
                  <table:table-cell table:style-name="entry" table:number-rows-spanned="1" table:number-columns-spanned="1">
                    <text:p text:style-name="table_al">
                      <text:span text:style-name="nadrukcur">€ 95,00 </text:span>
                    </text:p>
                  </table:table-cell>
                  <table:table-cell table:style-name="entry" table:number-rows-spanned="1" table:number-columns-spanned="1">
                    <text:p text:style-name="table_al"/>
                  </table:table-cell>
                  <table:table-cell table:style-name="entry" table:number-rows-spanned="1" table:number-columns-spanned="1">
                    <text:p text:style-name="table_al">voor een water- of luchtaftappunt, per jaar</text:p>
                  </table:table-cell>
                  <table:table-cell table:style-name="entry" table:number-rows-spanned="1" table:number-columns-spanned="1">
                    <text:p text:style-name="table_al">
                      <text:span text:style-name="nadrukvet">€ 96,5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vulput, mits niet in verbinding met een in gemeentegrond gelegen tank, per stuk, per jaar</text:p>
                  </table:table-cell>
                  <table:table-cell table:style-name="entry" table:number-rows-spanned="1" table:number-columns-spanned="1">
                    <text:p text:style-name="table_al">
                      <text:span text:style-name="nadrukcur">€ 31,93</text:span>
                    </text:p>
                  </table:table-cell>
                  <table:table-cell table:style-name="entry" table:number-rows-spanned="1" table:number-columns-spanned="1">
                    <text:p text:style-name="table_al"/>
                  </table:table-cell>
                  <table:table-cell table:style-name="entry" table:number-rows-spanned="1" table:number-columns-spanned="1">
                    <text:p text:style-name="table_al">voor een vulput, mits niet in verbinding met een in gemeentegrond gelegen tank, per stuk, per jaar</text:p>
                  </table:table-cell>
                  <table:table-cell table:style-name="entry" table:number-rows-spanned="1" table:number-columns-spanned="1">
                    <text:p text:style-name="table_al">
                      <text:span text:style-name="nadrukvet">€ 32,4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raaiarm, wringer en dergelijke voorwerpen, per stuk, per jaar</text:p>
                  </table:table-cell>
                  <table:table-cell table:style-name="entry" table:number-rows-spanned="1" table:number-columns-spanned="1">
                    <text:p text:style-name="table_al">
                      <text:span text:style-name="nadrukcur">€ 31,93</text:span>
                    </text:p>
                  </table:table-cell>
                  <table:table-cell table:style-name="entry" table:number-rows-spanned="1" table:number-columns-spanned="1">
                    <text:p text:style-name="table_al"/>
                  </table:table-cell>
                  <table:table-cell table:style-name="entry" table:number-rows-spanned="1" table:number-columns-spanned="1">
                    <text:p text:style-name="table_al">voor een draaiarm, wringer en dergelijke voorwerpen, per stuk, per jaar</text:p>
                  </table:table-cell>
                  <table:table-cell table:style-name="entry" table:number-rows-spanned="1" table:number-columns-spanned="1">
                    <text:p text:style-name="table_al">
                      <text:span text:style-name="nadrukvet">€ 32,4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tank van 6000 liter of minder, per stuk , per jaar</text:p>
                  </table:table-cell>
                  <table:table-cell table:style-name="entry" table:number-rows-spanned="1" table:number-columns-spanned="1">
                    <text:p text:style-name="table_al">
                      <text:span text:style-name="nadrukcur">€ 190,11</text:span>
                    </text:p>
                  </table:table-cell>
                  <table:table-cell table:style-name="entry" table:number-rows-spanned="1" table:number-columns-spanned="1">
                    <text:p text:style-name="table_al"/>
                  </table:table-cell>
                  <table:table-cell table:style-name="entry" table:number-rows-spanned="1" table:number-columns-spanned="1">
                    <text:p text:style-name="table_al">voor een tank van 6000 liter of minder, per stuk , per jaar</text:p>
                  </table:table-cell>
                  <table:table-cell table:style-name="entry" table:number-rows-spanned="1" table:number-columns-spanned="1">
                    <text:p text:style-name="table_al">
                      <text:span text:style-name="nadrukvet">€ 193,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tank met een inhoud van meer dan 6000 liter, per jaar</text:p>
                  </table:table-cell>
                  <table:table-cell table:style-name="entry" table:number-rows-spanned="1" table:number-columns-spanned="1">
                    <text:p text:style-name="table_al">
                      <text:span text:style-name="nadrukcur">€ 190,11</text:span>
                    </text:p>
                  </table:table-cell>
                  <table:table-cell table:style-name="entry" table:number-rows-spanned="1" table:number-columns-spanned="1">
                    <text:p text:style-name="table_al"/>
                  </table:table-cell>
                  <table:table-cell table:style-name="entry" table:number-rows-spanned="1" table:number-columns-spanned="1">
                    <text:p text:style-name="table_al">voor een tank met een inhoud van meer dan 6000 liter, per jaar</text:p>
                  </table:table-cell>
                  <table:table-cell table:style-name="entry" table:number-rows-spanned="1" table:number-columns-spanned="1">
                    <text:p text:style-name="table_al">
                      <text:span text:style-name="nadrukvet">€ 193,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span text:style-name="nadrukcur">€ 23,44</text:span>
                    </text:p>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span text:style-name="nadrukvet">€ 23,8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0 liter of gedeelte daarvan boven de 6000 li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1000 liter of gedeelte daarvan boven de 6000 li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benzine- en/of oliepompinstallatie, als bedoeld onder 4, doch van welke installatie tevens verkoop aan derden plaats heeft: </text:p>
                  </table:table-cell>
                  <table:table-cell table:style-name="entry" table:number-rows-spanned="1" table:number-columns-spanned="1">
                    <text:p text:style-name="table_al">300%</text:p>
                  </table:table-cell>
                  <table:table-cell table:style-name="entry" table:number-rows-spanned="1" table:number-columns-spanned="1">
                    <text:p text:style-name="table_al">5.</text:p>
                  </table:table-cell>
                  <table:table-cell table:style-name="entry" table:number-rows-spanned="1" table:number-columns-spanned="1">
                    <text:p text:style-name="table_al">voor een benzine- en/of oliepompinstallatie, als bedoeld onder 4, doch van welke installatie tevens verkoop aan derden plaats heeft: </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nder 4 genoem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nder 4 genoem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ten behoeve van een op,-, in of uitrit gebruik maken van voor openbare dienst bestemde gemeentegrond welke geen deel uitmaakt van de openbare weg met een lengte van 3 meter of minder, per jaar</text:p>
                  </table:table-cell>
                  <table:table-cell table:style-name="entry" table:number-rows-spanned="1" table:number-columns-spanned="1">
                    <text:p text:style-name="table_al">
                      <text:span text:style-name="nadrukcur">€ 12,27</text:span>
                    </text:p>
                  </table:table-cell>
                  <table:table-cell table:style-name="entry" table:number-rows-spanned="1" table:number-columns-spanned="1">
                    <text:p text:style-name="table_al">6.</text:p>
                  </table:table-cell>
                  <table:table-cell table:style-name="entry" table:number-rows-spanned="1" table:number-columns-spanned="1">
                    <text:p text:style-name="table_al">voor het ten behoeve van een op,-, in of uitrit gebruik maken van voor openbare dienst bestemde gemeentegrond welke geen deel uitmaakt van de openbare weg met een lengte van 3 meter of minder, per jaar</text:p>
                  </table:table-cell>
                  <table:table-cell table:style-name="entry" table:number-rows-spanned="1" table:number-columns-spanned="1">
                    <text:p text:style-name="table_al">
                      <text:span text:style-name="nadrukvet">€ 12,4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eter boven de 3 meter, per jaar</text:p>
                  </table:table-cell>
                  <table:table-cell table:style-name="entry" table:number-rows-spanned="1" table:number-columns-spanned="1">
                    <text:p text:style-name="table_al">
                      <text:span text:style-name="nadrukcur">€ 1,52</text:span>
                    </text:p>
                  </table:table-cell>
                  <table:table-cell table:style-name="entry" table:number-rows-spanned="1" table:number-columns-spanned="1">
                    <text:p text:style-name="table_al"/>
                  </table:table-cell>
                  <table:table-cell table:style-name="entry" table:number-rows-spanned="1" table:number-columns-spanned="1">
                    <text:p text:style-name="table_al">voor elke meter boven de 3 meter, per jaar</text:p>
                  </table:table-cell>
                  <table:table-cell table:style-name="entry" table:number-rows-spanned="1" table:number-columns-spanned="1">
                    <text:p text:style-name="table_al">
                      <text:span text:style-name="nadrukvet">€ 1,54</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rails, spoorstaven of smalspoor, per spoorbaan per m1, per jaar</text:p>
                  </table:table-cell>
                  <table:table-cell table:style-name="entry" table:number-rows-spanned="1" table:number-columns-spanned="1">
                    <text:p text:style-name="table_al">
                      <text:span text:style-name="nadrukcur">€ 7,72</text:span>
                    </text:p>
                  </table:table-cell>
                  <table:table-cell table:style-name="entry" table:number-rows-spanned="1" table:number-columns-spanned="1">
                    <text:p text:style-name="table_al">7.</text:p>
                  </table:table-cell>
                  <table:table-cell table:style-name="entry" table:number-rows-spanned="1" table:number-columns-spanned="1">
                    <text:p text:style-name="table_al">voor rails, spoorstaven of smalspoor, per spoorbaan per m1, per jaar</text:p>
                  </table:table-cell>
                  <table:table-cell table:style-name="entry" table:number-rows-spanned="1" table:number-columns-spanned="1">
                    <text:p text:style-name="table_al">
                      <text:span text:style-name="nadrukvet">€ 7,84</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een stoep, trap, trede of bordes, per dm2, per jaar</text:p>
                  </table:table-cell>
                  <table:table-cell table:style-name="entry" table:number-rows-spanned="1" table:number-columns-spanned="1">
                    <text:p text:style-name="table_al">
                      <text:span text:style-name="nadrukcur">€ 0,23</text:span>
                    </text:p>
                  </table:table-cell>
                  <table:table-cell table:style-name="entry" table:number-rows-spanned="1" table:number-columns-spanned="1">
                    <text:p text:style-name="table_al">8.</text:p>
                  </table:table-cell>
                  <table:table-cell table:style-name="entry" table:number-rows-spanned="1" table:number-columns-spanned="1">
                    <text:p text:style-name="table_al">voor een stoep, trap, trede of bordes, per dm2, per jaar</text:p>
                  </table:table-cell>
                  <table:table-cell table:style-name="entry" table:number-rows-spanned="1" table:number-columns-spanned="1">
                    <text:p text:style-name="table_al">
                      <text:span text:style-name="nadrukvet">€ 0,23</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een aanlegsteiger, vlonder, plankier, brug, perron of fundering, per m2, per jaar</text:p>
                  </table:table-cell>
                  <table:table-cell table:style-name="entry" table:number-rows-spanned="1" table:number-columns-spanned="1">
                    <text:p text:style-name="table_al">
                      <text:span text:style-name="nadrukcur">€ 7,73</text:span>
                    </text:p>
                  </table:table-cell>
                  <table:table-cell table:style-name="entry" table:number-rows-spanned="1" table:number-columns-spanned="1">
                    <text:p text:style-name="table_al">9.</text:p>
                  </table:table-cell>
                  <table:table-cell table:style-name="entry" table:number-rows-spanned="1" table:number-columns-spanned="1">
                    <text:p text:style-name="table_al">voor een aanlegsteiger, vlonder, plankier, brug, perron of fundering, per m2, per jaar</text:p>
                  </table:table-cell>
                  <table:table-cell table:style-name="entry" table:number-rows-spanned="1" table:number-columns-spanned="1">
                    <text:p text:style-name="table_al">
                      <text:span text:style-name="nadrukvet">€ 7,84</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een paal, mast, stut, tuitouw, ducdalf, meerpaal en dergelijke objecten, per stuk, per jaar</text:p>
                  </table:table-cell>
                  <table:table-cell table:style-name="entry" table:number-rows-spanned="1" table:number-columns-spanned="1">
                    <text:p text:style-name="table_al">
                      <text:span text:style-name="nadrukcur">€ 30,61</text:span>
                    </text:p>
                  </table:table-cell>
                  <table:table-cell table:style-name="entry" table:number-rows-spanned="1" table:number-columns-spanned="1">
                    <text:p text:style-name="table_al">10.</text:p>
                  </table:table-cell>
                  <table:table-cell table:style-name="entry" table:number-rows-spanned="1" table:number-columns-spanned="1">
                    <text:p text:style-name="table_al">voor een paal, mast, stut, tuitouw, ducdalf, meerpaal en dergelijke objecten, per stuk, per jaar</text:p>
                  </table:table-cell>
                  <table:table-cell table:style-name="entry" table:number-rows-spanned="1" table:number-columns-spanned="1">
                    <text:p text:style-name="table_al">
                      <text:span text:style-name="nadrukvet">€ 31,09</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hebben van een bord, haltebord of wegwijzer, voor elke 0,5 meter berekend naar de grootste afmeting, per jaar</text:p>
                  </table:table-cell>
                  <table:table-cell table:style-name="entry" table:number-rows-spanned="1" table:number-columns-spanned="1">
                    <text:p text:style-name="table_al">
                      <text:span text:style-name="nadrukcur">€ 30,61</text:span>
                    </text:p>
                  </table:table-cell>
                  <table:table-cell table:style-name="entry" table:number-rows-spanned="1" table:number-columns-spanned="1">
                    <text:p text:style-name="table_al">11.</text:p>
                  </table:table-cell>
                  <table:table-cell table:style-name="entry" table:number-rows-spanned="1" table:number-columns-spanned="1">
                    <text:p text:style-name="table_al">voor het hebben van een bord, haltebord of wegwijzer, voor elke 0,5 meter berekend naar de grootste afmeting, per jaar</text:p>
                  </table:table-cell>
                  <table:table-cell table:style-name="entry" table:number-rows-spanned="1" table:number-columns-spanned="1">
                    <text:p text:style-name="table_al">
                      <text:span text:style-name="nadrukvet">€ 31,09</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reclamezuil of lichtmast, per stuk, per jaar</text:p>
                  </table:table-cell>
                  <table:table-cell table:style-name="entry" table:number-rows-spanned="1" table:number-columns-spanned="1">
                    <text:p text:style-name="table_al">
                      <text:span text:style-name="nadrukcur">€ 122,59</text:span>
                    </text:p>
                  </table:table-cell>
                  <table:table-cell table:style-name="entry" table:number-rows-spanned="1" table:number-columns-spanned="1">
                    <text:p text:style-name="table_al">12.</text:p>
                  </table:table-cell>
                  <table:table-cell table:style-name="entry" table:number-rows-spanned="1" table:number-columns-spanned="1">
                    <text:p text:style-name="table_al">voor een reclamezuil of lichtmast, per stuk, per jaar</text:p>
                  </table:table-cell>
                  <table:table-cell table:style-name="entry" table:number-rows-spanned="1" table:number-columns-spanned="1">
                    <text:p text:style-name="table_al">
                      <text:span text:style-name="nadrukvet">€ 124,55</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telefoonzuil, per stuk, per jaar</text:p>
                  </table:table-cell>
                  <table:table-cell table:style-name="entry" table:number-rows-spanned="1" table:number-columns-spanned="1">
                    <text:p text:style-name="table_al">
                      <text:span text:style-name="nadrukcur">€ 103,29</text:span>
                    </text:p>
                  </table:table-cell>
                  <table:table-cell table:style-name="entry" table:number-rows-spanned="1" table:number-columns-spanned="1">
                    <text:p text:style-name="table_al">13.</text:p>
                  </table:table-cell>
                  <table:table-cell table:style-name="entry" table:number-rows-spanned="1" table:number-columns-spanned="1">
                    <text:p text:style-name="table_al">voor een telefoonzuil, per stuk, per jaar</text:p>
                  </table:table-cell>
                  <table:table-cell table:style-name="entry" table:number-rows-spanned="1" table:number-columns-spanned="1">
                    <text:p text:style-name="table_al">
                      <text:span text:style-name="nadrukvet">€ 104,94</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opslaan van bouwmaterialen, zand, grond, het plaatsen van keten, loodsen, kantoorhuisjes, het plaatsen van stellages, steigers, stellingen of middelen tot ondersteuning van muren en gebouwen, het plaatsen van schuttingen of andere afscheidingen voor het vormen van afgesloten ruimten, het plaatsen van werktuigen, een en ander in gebruik bij bouwwerken, bij verbouwings-, herstellings- of onderhoudswerkzaamheden, per m2</text:p>
                  </table:table-cell>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voor het opslaan van bouwmaterialen, zand, grond, het plaatsen van keten, loodsen, kantoorhuisjes, het plaatsen van stellages, steigers, stellingen of middelen tot ondersteuning van muren en gebouwen, het plaatsen van schuttingen of andere afscheidingen voor het vormen van afgesloten ruimten, het plaatsen van werktuigen, een en ander in gebruik bij bouwwerken, bij verbouwings-, herstellings-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text:span text:style-name="nadrukcur">€ 45,42</text:span>
                    </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text:span text:style-name="nadrukvet">€ 46,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span text:style-name="nadrukcur">€ 3,79</text:span>
                    </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span text:style-name="nadrukvet">€ 3,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cur">€ 0,88</text:span>
                    </text:p>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0,8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cur">€ 0,13</text:span>
                    </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0,1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zandtrechter, betontrechter,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zandtrechter, betontrechter,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text:span text:style-name="nadrukcur">€ 45,42</text:span>
                    </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text:span text:style-name="nadrukvet">€ 46,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span text:style-name="nadrukcur">€ 3,79</text:span>
                    </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span text:style-name="nadrukvet">€ 3,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cur">€ 0,88</text:span>
                    </text:p>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0,8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cur">€ 0,13</text:span>
                    </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0,13</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plaatsen en laten staan van een container gedurende een dag</text:p>
                  </table:table-cell>
                  <table:table-cell table:style-name="entry" table:number-rows-spanned="1" table:number-columns-spanned="1">
                    <text:p text:style-name="table_al">
                      <text:span text:style-name="nadrukcur">€ 2,95</text:span>
                    </text:p>
                  </table:table-cell>
                  <table:table-cell table:style-name="entry" table:number-rows-spanned="1" table:number-columns-spanned="1">
                    <text:p text:style-name="table_al">15.</text:p>
                  </table:table-cell>
                  <table:table-cell table:style-name="entry" table:number-rows-spanned="1" table:number-columns-spanned="1">
                    <text:p text:style-name="table_al">voor het plaatsen en laten staan van een container gedurende een dag</text:p>
                  </table:table-cell>
                  <table:table-cell table:style-name="entry" table:number-rows-spanned="1" table:number-columns-spanned="1">
                    <text:p text:style-name="table_al">
                      <text:span text:style-name="nadrukvet">€ 2,9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dag meer, per dag</text:p>
                  </table:table-cell>
                  <table:table-cell table:style-name="entry" table:number-rows-spanned="1" table:number-columns-spanned="1">
                    <text:p text:style-name="table_al">
                      <text:span text:style-name="nadrukcur">€ 0,69</text:span>
                    </text:p>
                  </table:table-cell>
                  <table:table-cell table:style-name="entry" table:number-rows-spanned="1" table:number-columns-spanned="1">
                    <text:p text:style-name="table_al"/>
                  </table:table-cell>
                  <table:table-cell table:style-name="entry" table:number-rows-spanned="1" table:number-columns-spanned="1">
                    <text:p text:style-name="table_al">voor elke dag meer, per dag</text:p>
                  </table:table-cell>
                  <table:table-cell table:style-name="entry" table:number-rows-spanned="1" table:number-columns-spanned="1">
                    <text:p text:style-name="table_al">
                      <text:span text:style-name="nadrukvet">€ 0,70</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plaatsen opbergen of opslaan van goederen, materialen, emballage en dergelijke, anders dan bedoeld onder 14, per m2, </text:p>
                  </table:table-cell>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voor het plaatsen opbergen of opslaan van goederen, materialen, emballage en dergelijke, anders dan bedoeld onder 14, per m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text:span text:style-name="nadrukcur">€ 25,93</text:span>
                    </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text:span text:style-name="nadrukvet">€ 26,3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span text:style-name="nadrukcur">€ 2,17</text:span>
                    </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span text:style-name="nadrukvet">€ 2,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cur">€ 0,50</text:span>
                    </text:p>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0,5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cur">€ 0,08</text:span>
                    </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0,08</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plaatsen, opbergen of opslaan van goederen materialen, emballage en dergelijke als bedoeld onder 17, gedurende meer dan twee achtereenvolgende jaren bij een oppervlakte van meer dan 100 m2 voor elke m2 boven de 100 m2 gedurende de volgende jaren, per jaar</text:p>
                  </table:table-cell>
                  <table:table-cell table:style-name="entry" table:number-rows-spanned="1" table:number-columns-spanned="1">
                    <text:p text:style-name="table_al">
                      <text:span text:style-name="nadrukcur">€ 14,91</text:span>
                    </text:p>
                  </table:table-cell>
                  <table:table-cell table:style-name="entry" table:number-rows-spanned="1" table:number-columns-spanned="1">
                    <text:p text:style-name="table_al">17.</text:p>
                  </table:table-cell>
                  <table:table-cell table:style-name="entry" table:number-rows-spanned="1" table:number-columns-spanned="1">
                    <text:p text:style-name="table_al">voor het plaatsen, opbergen of opslaan van goederen materialen, emballage en dergelijke als bedoeld onder 17, gedurende meer dan twee achtereenvolgende jaren bij een oppervlakte van meer dan 100 m2 voor elke m2 boven de 100 m2 gedurende de volgende jaren, per jaar</text:p>
                  </table:table-cell>
                  <table:table-cell table:style-name="entry" table:number-rows-spanned="1" table:number-columns-spanned="1">
                    <text:p text:style-name="table_al">
                      <text:span text:style-name="nadrukvet">€ 15,14</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plaatsen van kramen, voertuigen, manden, kisten en dergelijke voorwerpen voor de verkoop van waren, alsmede het uitstallen, op welke wijze dan ook, van goederen voor verkoop, anders dan op de weekmarkten gedurende de marktdagen per m2</text:p>
                  </table:table-cell>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voor het plaatsen van kramen, voertuigen, manden, kisten en dergelijke voorwerpen voor de verkoop van waren, alsmede het uitstallen, op welke wijze dan ook, van goederen voor verkoop, anders dan op de weekmarkten gedurende de marktdagen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text:span text:style-name="nadrukcur">€ 45,42</text:span>
                    </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text:span text:style-name="nadrukvet">€ 46,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span text:style-name="nadrukcur">€ 3,79</text:span>
                    </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span text:style-name="nadrukvet">€ 3,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cur">€ 0,88</text:span>
                    </text:p>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0,8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cur">€ 0,13</text:span>
                    </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0,13</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beroepshalve verrichten of doen verrichten van werkzaamheden op de openbarre gemeentegrond, dan wel voor het in beslag nemen van die grond voor voorgenomen werkzaamheden, per m2,</text:p>
                  </table:table-cell>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1">
                    <text:p text:style-name="table_al">voor het beroepshalve verrichten of doen verrichten van werkzaamheden op de openbarre gemeentegrond, dan wel voor het in beslag nemen van die grond voor voorgenomen werkzaamheden,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text:span text:style-name="nadrukcur">€ 45,42</text:span>
                    </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text:span text:style-name="nadrukvet">€ 46,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span text:style-name="nadrukcur">€ 3,79</text:span>
                    </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span text:style-name="nadrukvet">€ 3,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cur">€ 0,88</text:span>
                    </text:p>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0,8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cur">€ 0,13</text:span>
                    </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0,13</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oor het plaatsen van banken, stoelen, tafels, tochtschermen (terrassen), per m2</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voor het plaatsen van banken, stoelen, tafels, tochtschermen (terrassen),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text:span text:style-name="nadrukcur">€ 15,81</text:span>
                    </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text:span text:style-name="nadrukvet">€ 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span text:style-name="nadrukcur">€ 1,32</text:span>
                    </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span text:style-name="nadrukvet">
                        <text:span text:style-name="nadrukvet">€ 0,00</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cur">€ 0,31</text:span>
                    </text:p>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cur">€ 0,05</text:span>
                    </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0,00</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automatische verkoop-, weeg of meettoestellen</text:p>
                  </table:table-cell>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voor automatische verkoop-, weeg of meettoeste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8-1-7-64-2-1">
                      <text:list-item text:style-override="id1-3-2-2-1-8-1-7-64-2-1-1">
                        <text:number>a.</text:number>
                        <text:p text:style-name="table_al">kleiner dan 0,5 meter per jaar</text:p>
                      </text:list-item>
                    </text:list>
                  </table:table-cell>
                  <table:table-cell table:style-name="entry" table:number-rows-spanned="1" table:number-columns-spanned="1">
                    <text:p text:style-name="table_al">
                      <text:span text:style-name="nadrukcur">€ 12,70</text:span>
                    </text:p>
                  </table:table-cell>
                  <table:table-cell table:style-name="entry" table:number-rows-spanned="1" table:number-columns-spanned="1">
                    <text:p text:style-name="table_al"/>
                  </table:table-cell>
                  <table:table-cell table:style-name="entry" table:number-rows-spanned="1" table:number-columns-spanned="1">
                    <text:list text:style-name="id1-3-2-2-1-8-1-7-64-5-1">
                      <text:list-item text:style-override="id1-3-2-2-1-8-1-7-64-5-1-1">
                        <text:number>a.</text:number>
                        <text:p text:style-name="table_al">kleiner dan 0,5 meter per jaar</text:p>
                      </text:list-item>
                    </text:list>
                  </table:table-cell>
                  <table:table-cell table:style-name="entry" table:number-rows-spanned="1" table:number-columns-spanned="1">
                    <text:p text:style-name="table_al">
                      <text:span text:style-name="nadrukvet">€ 12,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8-1-7-65-2-1">
                      <text:list-item text:style-override="id1-3-2-2-1-8-1-7-65-2-1-1">
                        <text:number>b.</text:number>
                        <text:p text:style-name="table_al">van 0,5 meter tot 1 meter, per jaar</text:p>
                      </text:list-item>
                    </text:list>
                  </table:table-cell>
                  <table:table-cell table:style-name="entry" table:number-rows-spanned="1" table:number-columns-spanned="1">
                    <text:p text:style-name="table_al">
                      <text:span text:style-name="nadrukcur">€ 25,40</text:span>
                    </text:p>
                  </table:table-cell>
                  <table:table-cell table:style-name="entry" table:number-rows-spanned="1" table:number-columns-spanned="1">
                    <text:p text:style-name="table_al"/>
                  </table:table-cell>
                  <table:table-cell table:style-name="entry" table:number-rows-spanned="1" table:number-columns-spanned="1">
                    <text:list text:style-name="id1-3-2-2-1-8-1-7-65-5-1">
                      <text:list-item text:style-override="id1-3-2-2-1-8-1-7-65-5-1-1">
                        <text:number>b.</text:number>
                        <text:p text:style-name="table_al">van 0,5 meter tot 1 meter, per jaar</text:p>
                      </text:list-item>
                    </text:list>
                  </table:table-cell>
                  <table:table-cell table:style-name="entry" table:number-rows-spanned="1" table:number-columns-spanned="1">
                    <text:p text:style-name="table_al">
                      <text:span text:style-name="nadrukvet">€ 25,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8-1-7-66-2-1">
                      <text:list-item text:style-override="id1-3-2-2-1-8-1-7-66-2-1-1">
                        <text:number>c.</text:number>
                        <text:p text:style-name="table_al">van 1 meter tot 2 meter, per jaar</text:p>
                      </text:list-item>
                    </text:list>
                  </table:table-cell>
                  <table:table-cell table:style-name="entry" table:number-rows-spanned="1" table:number-columns-spanned="1">
                    <text:p text:style-name="table_al">
                      <text:span text:style-name="nadrukcur">€ 50,80</text:span>
                    </text:p>
                  </table:table-cell>
                  <table:table-cell table:style-name="entry" table:number-rows-spanned="1" table:number-columns-spanned="1">
                    <text:p text:style-name="table_al"/>
                  </table:table-cell>
                  <table:table-cell table:style-name="entry" table:number-rows-spanned="1" table:number-columns-spanned="1">
                    <text:list text:style-name="id1-3-2-2-1-8-1-7-66-5-1">
                      <text:list-item text:style-override="id1-3-2-2-1-8-1-7-66-5-1-1">
                        <text:number>c.</text:number>
                        <text:p text:style-name="table_al">van 1 meter tot 2 meter, per jaar</text:p>
                      </text:list-item>
                    </text:list>
                  </table:table-cell>
                  <table:table-cell table:style-name="entry" table:number-rows-spanned="1" table:number-columns-spanned="1">
                    <text:p text:style-name="table_al">
                      <text:span text:style-name="nadrukvet">€ 51,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8-1-7-67-2-1">
                      <text:list-item text:style-override="id1-3-2-2-1-8-1-7-67-2-1-1">
                        <text:number>d.</text:number>
                        <text:p text:style-name="table_al">van 2 meter en groter, per jaar</text:p>
                      </text:list-item>
                    </text:list>
                  </table:table-cell>
                  <table:table-cell table:style-name="entry" table:number-rows-spanned="1" table:number-columns-spanned="1">
                    <text:p text:style-name="table_al">
                      <text:span text:style-name="nadrukcur">€ 101,60</text:span>
                    </text:p>
                  </table:table-cell>
                  <table:table-cell table:style-name="entry" table:number-rows-spanned="1" table:number-columns-spanned="1">
                    <text:p text:style-name="table_al"/>
                  </table:table-cell>
                  <table:table-cell table:style-name="entry" table:number-rows-spanned="1" table:number-columns-spanned="1">
                    <text:list text:style-name="id1-3-2-2-1-8-1-7-67-5-1">
                      <text:list-item text:style-override="id1-3-2-2-1-8-1-7-67-5-1-1">
                        <text:number>d.</text:number>
                        <text:p text:style-name="table_al">van 2 meter en groter, per jaar</text:p>
                      </text:list-item>
                    </text:list>
                  </table:table-cell>
                  <table:table-cell table:style-name="entry" table:number-rows-spanned="1" table:number-columns-spanned="1">
                    <text:p text:style-name="table_al">
                      <text:span text:style-name="nadrukvet">€ 103,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maten, welke met elkaar zijn verbonden, doch een afzonderlijke automatiek hebben, worden voor de toepassing van dit tarief beschouwd als afzonderlijke 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utomaten, welke met elkaar zijn verbonden, doch een afzonderlijke automatiek hebben, worden voor de toepassing van dit tarief beschouwd als afzonderlijke 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rijwielrek, per stuk, per jaar</text:p>
                  </table:table-cell>
                  <table:table-cell table:style-name="entry" table:number-rows-spanned="1" table:number-columns-spanned="1">
                    <text:p text:style-name="table_al">
                      <text:span text:style-name="nadrukcur">€ 12,71</text:span>
                    </text:p>
                  </table:table-cell>
                  <table:table-cell table:style-name="entry" table:number-rows-spanned="1" table:number-columns-spanned="1">
                    <text:p text:style-name="table_al">22.</text:p>
                  </table:table-cell>
                  <table:table-cell table:style-name="entry" table:number-rows-spanned="1" table:number-columns-spanned="1">
                    <text:p text:style-name="table_al">voor een rijwielrek, per stuk, per jaar</text:p>
                  </table:table-cell>
                  <table:table-cell table:style-name="entry" table:number-rows-spanned="1" table:number-columns-spanned="1">
                    <text:p text:style-name="table_al">
                      <text:span text:style-name="nadrukvet">€ 12,91</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plaatsen van caravans, kampeerwagens en andere voertuigen ten dienste van de recreatie, per m2</text:p>
                  </table:table-cell>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voor het plaatsen van caravans, kampeerwagens en andere voertuigen ten dienste van de recreatie,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text:span text:style-name="nadrukcur">€ 25,54</text:span>
                    </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text:span text:style-name="nadrukvet">€ 25,9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
                      <text:span text:style-name="nadrukcur">€ 2,13</text:span>
                    </text:p>
                  </table:table-cell>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
                      <text:span text:style-name="nadrukvet">€ 2,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cur">€ 0,50</text:span>
                    </text:p>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text:span text:style-name="nadrukvet">€ 0,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cur">€ 0,07</text:span>
                    </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0,07</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kraan, per m2, per jaar</text:p>
                  </table:table-cell>
                  <table:table-cell table:style-name="entry" table:number-rows-spanned="1" table:number-columns-spanned="1">
                    <text:p text:style-name="table_al">
                      <text:span text:style-name="nadrukcur">€ 15,72</text:span>
                    </text:p>
                  </table:table-cell>
                  <table:table-cell table:style-name="entry" table:number-rows-spanned="1" table:number-columns-spanned="1">
                    <text:p text:style-name="table_al">24.</text:p>
                  </table:table-cell>
                  <table:table-cell table:style-name="entry" table:number-rows-spanned="1" table:number-columns-spanned="1">
                    <text:p text:style-name="table_al">voor een kraan, per m2, per jaar</text:p>
                  </table:table-cell>
                  <table:table-cell table:style-name="entry" table:number-rows-spanned="1" table:number-columns-spanned="1">
                    <text:p text:style-name="table_al">
                      <text:span text:style-name="nadrukvet">€ 15,97</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luifels, erkers, balkons, uit- en overbouwen, behorende tot gebouwen, per m2, per jaar</text:p>
                  </table:table-cell>
                  <table:table-cell table:style-name="entry" table:number-rows-spanned="1" table:number-columns-spanned="1">
                    <text:p text:style-name="table_al">
                      <text:span text:style-name="nadrukcur">€ 4,55</text:span>
                    </text:p>
                  </table:table-cell>
                  <table:table-cell table:style-name="entry" table:number-rows-spanned="1" table:number-columns-spanned="1">
                    <text:p text:style-name="table_al">25.</text:p>
                  </table:table-cell>
                  <table:table-cell table:style-name="entry" table:number-rows-spanned="1" table:number-columns-spanned="1">
                    <text:p text:style-name="table_al">voor luifels, erkers, balkons, uit- en overbouwen, behorende tot gebouwen, per m2, per jaar</text:p>
                  </table:table-cell>
                  <table:table-cell table:style-name="entry" table:number-rows-spanned="1" table:number-columns-spanned="1">
                    <text:p text:style-name="table_al">
                      <text:span text:style-name="nadrukvet">€ 4,62</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hijsbalk, kikker, voor zover aanwezig aan bedrijfspanden, per stuk, per jaar</text:p>
                  </table:table-cell>
                  <table:table-cell table:style-name="entry" table:number-rows-spanned="1" table:number-columns-spanned="1">
                    <text:p text:style-name="table_al">
                      <text:span text:style-name="nadrukcur">€ 15,92</text:span>
                    </text:p>
                  </table:table-cell>
                  <table:table-cell table:style-name="entry" table:number-rows-spanned="1" table:number-columns-spanned="1">
                    <text:p text:style-name="table_al">26.</text:p>
                  </table:table-cell>
                  <table:table-cell table:style-name="entry" table:number-rows-spanned="1" table:number-columns-spanned="1">
                    <text:p text:style-name="table_al">voor een hijsbalk, kikker, voor zover aanwezig aan bedrijfspanden, per stuk, per jaar</text:p>
                  </table:table-cell>
                  <table:table-cell table:style-name="entry" table:number-rows-spanned="1" table:number-columns-spanned="1">
                    <text:p text:style-name="table_al">
                      <text:span text:style-name="nadrukvet">€ 16,17</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list text:style-name="id1-3-2-2-1-8-1-7-78-2-1">
                      <text:list-item text:style-override="id1-3-2-2-1-8-1-7-78-2-1-1">
                        <text:number>a.</text:number>
                        <text:p text:style-name="table_al">voor een uithangbord, uithangteken, reclamebord, letterreclame, neonreclame, vitrine, lichtreclame, lichtbak, lamp, lantaarn of dergelijke voorwerpen, per m2, per jaar, berekend naar de oppervlakte van de grootste zijde</text:p>
                      </text:list-item>
                    </text:list>
                  </table:table-cell>
                  <table:table-cell table:style-name="entry" table:number-rows-spanned="1" table:number-columns-spanned="1">
                    <text:p text:style-name="table_al">
                      <text:span text:style-name="nadrukcur">€ 12,21</text:span>
                    </text:p>
                  </table:table-cell>
                  <table:table-cell table:style-name="entry" table:number-rows-spanned="1" table:number-columns-spanned="1">
                    <text:p text:style-name="table_al">27.</text:p>
                  </table:table-cell>
                  <table:table-cell table:style-name="entry" table:number-rows-spanned="1" table:number-columns-spanned="1">
                    <text:list text:style-name="id1-3-2-2-1-8-1-7-78-5-1">
                      <text:list-item text:style-override="id1-3-2-2-1-8-1-7-78-5-1-1">
                        <text:number>a.</text:number>
                        <text:p text:style-name="table_al">voor een uithangbord, uithangteken, reclamebord, letterreclame, neonreclame, vitrine, lichtreclame, lichtbak, lamp, lantaarn of dergelijke voorwerpen, per m2, per jaar, berekend naar de oppervlakte van de grootste zijde</text:p>
                      </text:list-item>
                    </text:list>
                  </table:table-cell>
                  <table:table-cell table:style-name="entry" table:number-rows-spanned="1" table:number-columns-spanned="1">
                    <text:p text:style-name="table_al">
                      <text:span text:style-name="nadrukvet">€ 12,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8-1-7-79-2-1">
                      <text:list-item text:style-override="id1-3-2-2-1-8-1-7-79-2-1-1">
                        <text:number>b.</text:number>
                        <text:p text:style-name="table_al">voor een lampensnoer, per m1, per jaar</text:p>
                      </text:list-item>
                    </text:list>
                  </table:table-cell>
                  <table:table-cell table:style-name="entry" table:number-rows-spanned="1" table:number-columns-spanned="1">
                    <text:p text:style-name="table_al">
                      <text:span text:style-name="nadrukcur">€ 2,73</text:span>
                    </text:p>
                  </table:table-cell>
                  <table:table-cell table:style-name="entry" table:number-rows-spanned="1" table:number-columns-spanned="1">
                    <text:p text:style-name="table_al"/>
                  </table:table-cell>
                  <table:table-cell table:style-name="entry" table:number-rows-spanned="1" table:number-columns-spanned="1">
                    <text:list text:style-name="id1-3-2-2-1-8-1-7-79-5-1">
                      <text:list-item text:style-override="id1-3-2-2-1-8-1-7-79-5-1-1">
                        <text:number>b.</text:number>
                        <text:p text:style-name="table_al">voor een lampensnoer, per m1, per jaar</text:p>
                      </text:list-item>
                    </text:list>
                  </table:table-cell>
                  <table:table-cell table:style-name="entry" table:number-rows-spanned="1" table:number-columns-spanned="1">
                    <text:p text:style-name="table_al">
                      <text:span text:style-name="nadrukvet">€ 2,77</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hebben van een vaste ligplaats, als bedoeld in de Havenverordening Schiedam 2020, aan de kade voor alle soorten drijvende lichamen, pontons en vlotten daaronder begrepen, doch met uitzondering van woonschepen, wordt een gebruiksrecht geheven per strekkende meter kadelengte, per jaar:</text:p>
                  </table:table-cell>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voor het hebben van een vaste ligplaats, als bedoeld in de Havenverordening Schiedam 2020, aan de kade voor alle soorten drijvende lichamen, pontons en vlotten daaronder begrepen, doch met uitzondering van woonschepen, wordt een gebruiksrecht geheven per strekkende meter kadelengte,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8-1-7-81-2-1">
                      <text:list-item text:style-override="id1-3-2-2-1-8-1-7-81-2-1-1">
                        <text:number>a.</text:number>
                        <text:p text:style-name="table_al">indien de kade is voorzien van een kademuu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1-8-1-7-81-5-1">
                      <text:list-item text:style-override="id1-3-2-2-1-8-1-7-81-5-1-1">
                        <text:number>a.</text:number>
                        <text:p text:style-name="table_al">indien de kade is voorzien van een kademuur</text:p>
                      </text:list-item>
                    </text:list>
                  </table:table-cell>
                  <table:table-cell table:style-name="entry" table:number-rows-spanned="1" table:number-columns-spanned="1">
                    <text:p text:style-name="table_al">
                      <text:span text:style-name="nadrukvet">€ 30,5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8-1-7-82-2-1">
                      <text:list-item text:style-override="id1-3-2-2-1-8-1-7-82-2-1-1">
                        <text:number>b.</text:number>
                        <text:p text:style-name="table_al">indien de kade is voorzien van een steenglooiing of andere oeververdedigi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1-8-1-7-82-5-1">
                      <text:list-item text:style-override="id1-3-2-2-1-8-1-7-82-5-1-1">
                        <text:number>b.</text:number>
                        <text:p text:style-name="table_al">indien de kade is voorzien van een steenglooiing of andere oeververdediging</text:p>
                      </text:list-item>
                    </text:list>
                  </table:table-cell>
                  <table:table-cell table:style-name="entry" table:number-rows-spanned="1" table:number-columns-spanned="1">
                    <text:p text:style-name="table_al">
                      <text:span text:style-name="nadrukvet">€ 12,24</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Toelichting op de wijziging</text:span>
                    </text:p>
                  </table:table-cell>
                </table:table-row>
                <table:table-row table:style-name="row">
                  <table:table-cell table:style-name="entry" table:number-rows-spanned="1" table:number-columns-spanned="6">
                    <text:p text:style-name="table_al">Inhoudelijk: Voorgesteld wordt om de tarieven per 2022 te verhogen met 1,6% volgens prijscompensatie (inflatiecorrectie) CPB met uitzondering van het tarief voor de terrassen (tabelnummer 20). Hiervoor wordt het 0-tarief voorgesteld op basis van het herstelplan Corona (21INT0034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eerste dag na die van de bekendmaking in het elektronisch gemeenteblad.</text:p>
              </text:list-item>
              <text:list-item text:style-override="id1-3-2-2-2-3">
                <text:number>2.</text:number>
                <text:p text:style-name="al">De datum van ingang van de heffing is 1 januari 2022.</text:p>
              </text:list-item>
              <text:list-item text:style-override="id1-3-2-2-2-4">
                <text:number>3.</text:number>
                <text:p text:style-name="al">De bepalingen die op grond van deze verordening worden gewijzigd blijven van toepassing op belastbare feiten die zich voor de in het tweede lid genoemde datum hebben voorgedaan.</text:p>
              </text:list-item>
            </text:list>
          </text:section>
        </text:section>
        <text:section text:name="regeling-sluiting_id1-3-2-3" text:style-name="regeling-sluiting">
          <text:section text:name="ondertekening_id1-3-2-3-1">
            <text:p><text:span text:style-name="functie">Aldus vastgesteld door de raad van de gemeente Schiedam in zijn openbare vergadering van 9 november 2021</text:span></text:p>
          </text:section>
          <text:section text:name="ondertekening_id1-3-2-3-2">
            <text:p><text:span text:style-name="functie"/></text:p>
            <text:p><text:span text:style-name="functie">de griffier, </text:span></text:p>
            <text:p><text:span text:style-name="functie">J.W. Scherpenzeel </text:span></text:p>
          </text:section>
          <text:section text:name="ondertekening_id1-3-2-3-3">
            <text:p><text:span text:style-name="functie"/></text:p>
            <text:p><text:span text:style-name="functie">de voorzit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046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6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6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rtikel 228 van de Gemeentewet]|[1.0:c:BWBR0005416&amp;artikel=228&amp;g=2020-01-01</meta:user-defined>
    <meta:user-defined meta:name="DC.source">artikel 229, eerste lid, van de Gemeentewet]|[1.0:c:BWBR0005416&amp;artikel=229&amp;lid=1&amp;g=2020-01-01</meta:user-defined>
    <meta:user-defined meta:name="OVERHEIDop.referentienummer">21VR059/21BIJ01492</meta:user-defined>
    <meta:user-defined meta:name="DCTERMS.alternative">Precarioverordening Schiedam 2021</meta:user-defined>
    <dc:language>nl</dc:language>
    <meta:user-defined meta:name="OVERHEIDop.locatietype/OVERHEIDop.gebiedsmarkering">Gemeente</meta:user-defined>
    <meta:user-defined meta:name="DC.title">Precarioverordening Schiedam 2021</meta:user-defined>
    <meta:user-defined meta:name="DCTERMS.W3CDTF/DCTERMS.available">2021-11-18</meta:user-defined>
    <meta:user-defined meta:name="DCTERMS.W3CDTF/OVERHEIDop.jaargang">2021</meta:user-defined>
    <meta:user-defined meta:name="OVERHEIDop.publicationIssue">410469</meta:user-defined>
    <meta:user-defined meta:name="OVERHEIDop.betreftRegeling">CVDR646749_4</meta:user-defined>
    <meta:user-defined meta:name="xs:date/OVERHEIDop.startdatum">2021-11-19</meta:user-defined>
    <meta:user-defined meta:name="OVERHEIDop.GmbID/DC.identifier">gmb-2021-410469</meta:user-defined>
    <meta:user-defined meta:name="OVERHEIDop.versieInformatie"/>
  </office:meta>
</office:document-meta>
</file>