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2 penanten bij de inrit - Van Hogendorp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Van Hogendorplaan 1, plaatsen van 2 penanten bij de inrit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72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2 penanten bij de inrit - Van Hogendorplaan 1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62</meta:user-defined>
    <meta:user-defined meta:name="OVERHEIDop.GmbID/DC.identifier">gmb-2021-410462</meta:user-defined>
    <meta:user-defined meta:name="OVERHEIDop.versieInformatie"/>
  </office:meta>
</office:document-meta>
</file>