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brandveilig gebruik van het pand t.b.v. onderwijs - Utrechtseweg 2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Utrechtseweg 266, brandveilig gebruik van het pand t.b.v. onderwijs, Rechtsmiddel: Geen. Ter informatie.</text:p>
            <text:p text:style-name="last-al">Stadsberich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6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100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brandveilig gebruik van het pand t.b.v. onderwijs - Utrechtseweg 266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461</meta:user-defined>
    <meta:user-defined meta:name="OVERHEIDop.GmbID/DC.identifier">gmb-2021-410461</meta:user-defined>
    <meta:user-defined meta:name="OVERHEIDop.versieInformatie"/>
  </office:meta>
</office:document-meta>
</file>