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plaatsen van een carport naast de woning - Prins Claus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Prins Clauslaan 4, plaatsen van een carport naast de woning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5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978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plaatsen van een carport naast de woning - Prins Clauslaan 4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59</meta:user-defined>
    <meta:user-defined meta:name="OVERHEIDop.GmbID/DC.identifier">gmb-2021-410459</meta:user-defined>
    <meta:user-defined meta:name="OVERHEIDop.versieInformatie"/>
  </office:meta>
</office:document-meta>
</file>