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reden van een in-/uitrit - Zirkoon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rkoon 8, 2719 VH Zoetermeer, verbreden van een in-/uitrit, WB20210021 (verzonden d.d. 0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4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21 </meta:user-defined>
    <dc:language>nl</dc:language>
    <meta:user-defined meta:name="OVERHEID.EPSG28992/DC.spatial">92510.2 449936.5</meta:user-defined>
    <meta:user-defined meta:name="DC.title">Gemeente Zoetermeer - verlening omgevingsvergunning - verbreden van een in-/uitrit - Zirkoon 8, Zoetermeer</meta:user-defined>
    <meta:user-defined meta:name="OVERHEID.PostcodeHuisnummer/OVERHEIDop.postcodeHuisnummer">2719VH 8</meta:user-defined>
    <meta:user-defined meta:name="OVERHEIDop.straatnaam">Zirkoo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45</meta:user-defined>
    <meta:user-defined meta:name="OVERHEIDop.GmbID/DC.identifier">gmb-2021-41045</meta:user-defined>
    <meta:user-defined meta:name="OVERHEIDop.versieInformatie"/>
  </office:meta>
</office:document-meta>
</file>