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ingetrokken aanvraag omgevingsvergunning - slopen van de aangebouwde serre en bijgebouw en het bouwen van een aanbouw aan de achtergevel van de woning - Dillenburglaan 22,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Ingetrokken, Dillenburglaan 22, slopen van de aangebouwde serre en bijgebouw en het bouwen van een aanbouw aan de achtergevel van de woning, 11-11-2021. Rechtsmiddel: Bezwaar</text:p>
            <text:p text:style-name="common-al">Stadsberichten, 17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07823</meta:user-defined>
    <dc:language>nl</dc:language>
    <meta:user-defined meta:name="OVERHEIDop.locatietype/OVERHEIDop.gebiedsmarkering">Adres</meta:user-defined>
    <meta:user-defined meta:name="DC.title">Gemeente Amersfoort, De Berg-Zuid/De Berg-Noord/Bosgebied - ingetrokken aanvraag omgevingsvergunning - slopen van de aangebouwde serre en bijgebouw en het bouwen van een aanbouw aan de achtergevel van de woning - Dillenburglaan 22, Amersfoort</meta:user-defined>
    <meta:user-defined meta:name="DCTERMS.W3CDTF/DCTERMS.available">2021-11-17</meta:user-defined>
    <meta:user-defined meta:name="DCTERMS.W3CDTF/OVERHEIDop.jaargang">2021</meta:user-defined>
    <meta:user-defined meta:name="OVERHEIDop.publicationIssue">410444</meta:user-defined>
    <meta:user-defined meta:name="OVERHEIDop.GmbID/DC.identifier">gmb-2021-410444</meta:user-defined>
    <meta:user-defined meta:name="OVERHEIDop.versieInformatie"/>
  </office:meta>
</office:document-meta>
</file>