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spar - Barchman Wuytierslaan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Barchman Wuytierslaan 67, kappen van 1 spar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004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spar - Barchman Wuytierslaan 67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39</meta:user-defined>
    <meta:user-defined meta:name="OVERHEIDop.GmbID/DC.identifier">gmb-2021-410439</meta:user-defined>
    <meta:user-defined meta:name="OVERHEIDop.versieInformatie"/>
  </office:meta>
</office:document-meta>
</file>