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inrichten van diverse bouwplaatsen van 29 november 2021 t/m 17 juni 2022 - Marconi-, Franklin-, Ampere-, Leeuwenhoekstraat en Woestijgerweg,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Marconi-, Franklin-, Ampere-, Leeuwenhoekstraat en Woestijgerweg, tijdelijk inrichten van diverse bouwplaatsen van 29 november 2021 t/m 17 juni 2022,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mersfoort, Vermeer-/Leusderkwartier - verlening vergunning voor tijdelijk gebruik van de weg - tijdelijk inrichten van diverse bouwplaatsen van 29 november 2021 t/m 17 juni 2022 - Marconi-, Franklin-, Ampere-, Leeuwenhoekstraat en Woestijgerweg, Amersfoort</meta:user-defined>
    <meta:user-defined meta:name="DCTERMS.W3CDTF/DCTERMS.available">2021-11-17</meta:user-defined>
    <meta:user-defined meta:name="DCTERMS.W3CDTF/OVERHEIDop.jaargang">2021</meta:user-defined>
    <meta:user-defined meta:name="OVERHEIDop.publicationIssue">410434</meta:user-defined>
    <meta:user-defined meta:name="OVERHEIDop.GmbID/DC.identifier">gmb-2021-410434</meta:user-defined>
    <meta:user-defined meta:name="OVERHEIDop.versieInformatie"/>
  </office:meta>
</office:document-meta>
</file>