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text:list-style style:name="id1-3-2-2-1-7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2-1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1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1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2-2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2-2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invordering van onroerende-zaakbelastingen Schiedam 2021 (21VR0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5 oktober 2021 (nummer 21INT00291); </text:p>
            <text:p text:style-name="al"/>
            <text:p text:style-name="al">gelet op artikel 220 tot en met 220h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onroerende-zaakbelastin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onroerende-zaakbelastingen Schiedam 2021 wordt gewijzigd als volgt:</text:p>
            <text:p text:style-name="al"/>
            <text:p text:style-name="al">A</text:p>
            <text:p text:style-name="al"/>
            <text:p text:style-name="al">Artikel 5 komt te luid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</text:p>
                    <text:list text:style-name="id1-3-2-2-1-7-1-3-2-1-2">
                      <text:list-item text:style-override="id1-3-2-2-1-7-1-3-2-1-2-1">
                        <text:number>1.</text:number>
                        <text:p text:style-name="table_al">Het tarief van de belasting bedraagt een percentage van de heffings-maatstaf. Het percentage bedraagt voor:</text:p>
                        <text:list text:style-name="id1-3-2-2-1-7-1-3-2-1-2-1-3">
                          <text:list-item text:style-override="id1-3-2-2-1-7-1-3-2-1-2-1-3-1">
                            <text:number>a.</text:number>
                            <text:p text:style-name="table_al">de gebruikersbelasting <text:span text:style-name="nadrukcur"> 0,</text:span>2270%</text:p>
                          </text:list-item>
                          <text:list-item text:style-override="id1-3-2-2-1-7-1-3-2-1-2-1-3-2">
                            <text:number>b.</text:number>
                            <text:p text:style-name="table_al">de eigenarenbelasting</text:p>
                            <text:list text:style-name="id1-3-2-2-1-7-1-3-2-1-2-1-3-2-3">
                              <text:list-item text:style-override="id1-3-2-2-1-7-1-3-2-1-2-1-3-2-3-1">
                                <text:number>1.</text:number>
                                <text:p text:style-name="table_al">Voor onroerende zaken die in hoofdzaak tot woning dienen <text:span text:style-name="nadrukcur">0,0940</text:span>%</text:p>
                              </text:list-item>
                              <text:list-item text:style-override="id1-3-2-2-1-7-1-3-2-1-2-1-3-2-3-2">
                                <text:number>2.</text:number>
                                <text:p text:style-name="table_al">Voor onroerende zaken die niet in hoofdzaak tot woning dienen <text:span text:style-name="nadrukcur">0,3300%</text:span></text:p>
                              </text:list-item>
                            </text:list>
                          </text:list-item>
                        </text:list>
                      </text:list-item>
                      <text:list-item text:style-override="id1-3-2-2-1-7-1-3-2-1-2-2">
                        <text:number>2.</text:number>
                        <text:p text:style-name="table_al">
                          <text:span text:style-name="nadrukcur"> Het bedrag van de belasting wordt per belastingaanslag naar beneden afgerond op hele euro’s.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ikel 5</text:p>
                    <text:list text:style-name="id1-3-2-2-1-7-1-3-2-2-2">
                      <text:list-item text:style-override="id1-3-2-2-1-7-1-3-2-2-2-1">
                        <text:number>1.</text:number>
                        <text:p text:style-name="table_al">Het tarief van de belasting bedraagt een percentage van de heffings-maatstaf. Het percentage bedraagt voor:</text:p>
                        <text:list text:style-name="id1-3-2-2-1-7-1-3-2-2-2-1-3">
                          <text:list-item text:style-override="id1-3-2-2-1-7-1-3-2-2-2-1-3-1">
                            <text:number>a.</text:number>
                            <text:p text:style-name="table_al">De gebruikersbelasting <text:span text:style-name="nadrukvet">0,2340%</text:span></text:p>
                          </text:list-item>
                          <text:list-item text:style-override="id1-3-2-2-1-7-1-3-2-2-2-1-3-2">
                            <text:number>b.</text:number>
                            <text:p text:style-name="table_al"> de eigenarenbelasting</text:p>
                            <text:list text:style-name="id1-3-2-2-1-7-1-3-2-2-2-1-3-2-3">
                              <text:list-item text:style-override="id1-3-2-2-1-7-1-3-2-2-2-1-3-2-3-1">
                                <text:number>1.</text:number>
                                <text:p text:style-name="table_al">Voor onroerende zaken die in hoofdzaak tot woning dienen <text:span text:style-name="nadrukvet">0,0860%</text:span></text:p>
                              </text:list-item>
                              <text:list-item text:style-override="id1-3-2-2-1-7-1-3-2-2-2-1-3-2-3-2">
                                <text:number>2.</text:number>
                                <text:p text:style-name="table_al">Voor onroerende zaken die niet in hoofdzaak tot woning dienen <text:span text:style-name="nadrukvet">0,3100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de tarieven per 2022 te verhogen met 1,6% volgens prijscompensatie (inflatiecorrectie) CPB. Het tweede lid was reeds komen te vervallen per 2017  en is ten onrechte opnieuw opgenomen in de Verordening onroerende-zaakbelastingen Schiedam 2021. Met deze wijziging is dit weer hersteld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42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21VR059/21BIJ01490</meta:user-defined>
    <meta:user-defined meta:name="DCTERMS.alternative">Verordening onroerende-zaakbelastingen Schiedam 2021</meta:user-defined>
    <dc:language>nl</dc:language>
    <meta:user-defined meta:name="OVERHEIDop.locatietype/OVERHEIDop.gebiedsmarkering">Gemeente</meta:user-defined>
    <meta:user-defined meta:name="DC.title">Verordening onroerende-zaakbelastingen Schiedam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423</meta:user-defined>
    <meta:user-defined meta:name="OVERHEIDop.betreftRegeling">CVDR646685_2</meta:user-defined>
    <meta:user-defined meta:name="xs:date/OVERHEIDop.startdatum">2021-11-19</meta:user-defined>
    <meta:user-defined meta:name="OVERHEIDop.GmbID/DC.identifier">gmb-2021-410423</meta:user-defined>
    <meta:user-defined meta:name="OVERHEIDop.versieInformatie"/>
  </office:meta>
</office:document-meta>
</file>