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heffing en invordering van marktgelden Schiedam 2021 (21VR05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5 oktober 2021 (nummer 21INT00291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volgende wijziging van de Verordening op de heffing en invordering van marktgeld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marktgelden Schiedam 2021 wordt gewijzigd als volgt:</text:p>
            <text:p text:style-name="al"/>
            <text:p text:style-name="al">A</text:p>
            <text:p text:style-name="al"/>
            <text:p text:style-name="al">Artikel 4 komt te luiden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4 Tariev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Artikel 4 Tariev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standplaats die voor een dag ter beschikking wordt gesteld per strekkende meter met een minimum van vier strekkende meters</text:p>
                    <text:p text:style-name="table_al">of bij abonnement, voor een dag per week gedurende een kwartaal, per strekkende meter met een minimum van vier strekkende meters</text:p>
                    <text:p text:style-name="table_al">of bij abonnement, voor een dag per week gedurende een maand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cur">€ 4,08</text:span>
                   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cur">€</text:span>
                      <text:span text:style-name="nadrukcur"> 40,80</text:span>
                   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cur">€ 16,32</text:span>
                    </text:p>
                  </table:table-cell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standplaats die voor een dag ter beschikking wordt gesteld per strekkende meter met een minimum van vier strekkende meters</text:p>
                    <text:p text:style-name="table_al"> of bij abonnement, voor een dag per week gedurende een kwartaal, per strekkende meter met een minimum van vier strekkende meters</text:p>
                    <text:p text:style-name="table_al">of bij abonnement, voor een dag per week gedurende een maand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€ 4,14</text:span>
                   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€ 41,40</text:span>
                   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€ 16,5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standplaats voor "standwerkers" per marktdag, per strekkende meter, met een minimum van vier strekkende meter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cur">€ 4,08</text:span>
                    </text:p>
                  </table:table-cell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standplaats voor "standwerkers" per marktdag, per strekkende meter, met een minimum van vier strekkende meter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vet">€ 4,1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de krachtens de onder a. en b. verschuldigde gelden worden vermeerderd met een bijdrage in de promotiekosten van </text:p>
                    <text:p text:style-name="table_al">per marktdag per standplaatshouder.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2,00</text:p>
                  </table:table-cell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de krachtens de onder a. en b. verschuldigde gelden worden vermeerderd met een bijdrage in de promotiekosten van </text:p>
                    <text:p text:style-name="table_al">per marktdag per standplaatshouder.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2,00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Voorgesteld wordt om de tarieven per 2022 te verhogen met 1,6% volgens prijscompensatie (inflatiecorrectie) CPB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  <text:list-item text:style-override="id1-3-2-2-2-4">
                <text:number>3.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W. Scherpenze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042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21VR059/21BIJ01489</meta:user-defined>
    <meta:user-defined meta:name="DCTERMS.alternative">Verordening marktgelden Schiedam 2021</meta:user-defined>
    <dc:language>nl</dc:language>
    <meta:user-defined meta:name="OVERHEIDop.locatietype/OVERHEIDop.gebiedsmarkering">Gemeente</meta:user-defined>
    <meta:user-defined meta:name="DC.title">Verordening marktgelden Schiedam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421</meta:user-defined>
    <meta:user-defined meta:name="OVERHEIDop.betreftRegeling">CVDR646684_2</meta:user-defined>
    <meta:user-defined meta:name="xs:date/OVERHEIDop.startdatum">2021-11-19</meta:user-defined>
    <meta:user-defined meta:name="OVERHEIDop.GmbID/DC.identifier">gmb-2021-410421</meta:user-defined>
    <meta:user-defined meta:name="OVERHEIDop.versieInformatie"/>
  </office:meta>
</office:document-meta>
</file>