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inritten - verbreden van de inrit - Paladijnenweg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Paladijnenweg 82, verbreden van de inrit, 10-11-2021. Rechtsmiddel: Geen. Ter informatie. </text:p>
            <text:p text:style-name="common-al">Stadsberichten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106</meta:user-defined>
    <dc:language>nl</dc:language>
    <meta:user-defined meta:name="OVERHEIDop.locatietype/OVERHEIDop.gebiedsmarkering">Adres</meta:user-defined>
    <meta:user-defined meta:name="DC.title">Gemeente Amersfoort, Schothorst - inritten - verbreden van de inrit - Paladijnenweg 82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14</meta:user-defined>
    <meta:user-defined meta:name="OVERHEIDop.GmbID/DC.identifier">gmb-2021-410414</meta:user-defined>
    <meta:user-defined meta:name="OVERHEIDop.versieInformatie"/>
  </office:meta>
</office:document-meta>
</file>