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twee airco-units aan de voor- en achtergevel - Hinderstei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inderstein 55, plaatsen van twee airco-units aan de voor- en achtergevel, Rechtsmiddel: Geen. Ter informatie.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54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twee airco-units aan de voor- en achtergevel - Hinderstein 55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12</meta:user-defined>
    <meta:user-defined meta:name="OVERHEIDop.GmbID/DC.identifier">gmb-2021-410412</meta:user-defined>
    <meta:user-defined meta:name="OVERHEIDop.versieInformatie"/>
  </office:meta>
</office:document-meta>
</file>