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maken van een constructieve doorbraak t.b.v. een vergunningsvrije uitbouw - Spaarnestraat 2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Spaarnestraat 215, maken van een constructieve doorbraak t.b.v. een vergunningsvrije uitbouw, Rechtsmiddel: Geen. Ter informatie.</text:p>
            <text:p text:style-name="common-al">Stadsberichten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018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maken van een constructieve doorbraak t.b.v. een vergunningsvrije uitbouw - Spaarnestraat 215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07</meta:user-defined>
    <meta:user-defined meta:name="OVERHEIDop.GmbID/DC.identifier">gmb-2021-410407</meta:user-defined>
    <meta:user-defined meta:name="OVERHEIDop.versieInformatie"/>
  </office:meta>
</office:document-meta>
</file>