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verbouwen van de begane grond van het pand tot woning - Puntenburger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Puntenburgerlaan 70, verbouwen van de begane grond van het pand tot woning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20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verbouwen van de begane grond van het pand tot woning - Puntenburgerlaan 70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04</meta:user-defined>
    <meta:user-defined meta:name="OVERHEIDop.GmbID/DC.identifier">gmb-2021-410404</meta:user-defined>
    <meta:user-defined meta:name="OVERHEIDop.versieInformatie"/>
  </office:meta>
</office:document-meta>
</file>