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verbouwen van de begane grond tot 24 uurs zorgappartement - Matthias Withoos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Matthias Withoosstraat 36, verbouwen van de begane grond tot 24 uurs zorgappartement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81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verbouwen van de begane grond tot 24 uurs zorgappartement - Matthias Withoosstraat 36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00</meta:user-defined>
    <meta:user-defined meta:name="OVERHEIDop.GmbID/DC.identifier">gmb-2021-410400</meta:user-defined>
    <meta:user-defined meta:name="OVERHEIDop.versieInformatie"/>
  </office:meta>
</office:document-meta>
</file>