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vergunning voor tijdelijk gebruik van de weg - tijdelijk plaatsen van een container van 15 november t/m 8 december 2021 - Dollardstraat 238,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Vergunning voor tijdelijk gebruik van de weg, Dollardstraat 238, tijdelijk plaatsen van een container van 15 november t/m 8 december 2021, 11-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3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16</meta:user-defined>
    <dc:language>nl</dc:language>
    <meta:user-defined meta:name="OVERHEIDop.locatietype/OVERHEIDop.gebiedsmarkering">Adres</meta:user-defined>
    <meta:user-defined meta:name="DC.title">Gemeente Amersfoort, Soesterkwartier/Eemkwartier/Isselt - verlening vergunning voor tijdelijk gebruik van de weg - tijdelijk plaatsen van een container van 15 november t/m 8 december 2021 - Dollardstraat 238, Amersfoort</meta:user-defined>
    <meta:user-defined meta:name="DCTERMS.W3CDTF/DCTERMS.available">2021-11-17</meta:user-defined>
    <meta:user-defined meta:name="DCTERMS.W3CDTF/OVERHEIDop.jaargang">2021</meta:user-defined>
    <meta:user-defined meta:name="OVERHEIDop.publicationIssue">410399</meta:user-defined>
    <meta:user-defined meta:name="OVERHEIDop.GmbID/DC.identifier">gmb-2021-410399</meta:user-defined>
    <meta:user-defined meta:name="OVERHEIDop.versieInformatie"/>
  </office:meta>
</office:document-meta>
</file>