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vergunning voor tijdelijk gebruik van de weg - tijdelijk plaatsen van een steiger van 29 november t/m 4 december 2021 - Breestraat 9,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Vergunning voor tijdelijk gebruik van de weg, Breestraat 9, tijdelijk plaatsen van een steiger van 29 november t/m 4 december 2021, 10-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39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9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9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078</meta:user-defined>
    <dc:language>nl</dc:language>
    <meta:user-defined meta:name="OVERHEIDop.locatietype/OVERHEIDop.gebiedsmarkering">Adres</meta:user-defined>
    <meta:user-defined meta:name="DC.title">Gemeente Amersfoort, Binnenstad - verlening vergunning voor tijdelijk gebruik van de weg - tijdelijk plaatsen van een steiger van 29 november t/m 4 december 2021 - Breestraat 9, Amersfoort</meta:user-defined>
    <meta:user-defined meta:name="DCTERMS.W3CDTF/DCTERMS.available">2021-11-17</meta:user-defined>
    <meta:user-defined meta:name="DCTERMS.W3CDTF/OVERHEIDop.jaargang">2021</meta:user-defined>
    <meta:user-defined meta:name="OVERHEIDop.publicationIssue">410394</meta:user-defined>
    <meta:user-defined meta:name="OVERHEIDop.GmbID/DC.identifier">gmb-2021-410394</meta:user-defined>
    <meta:user-defined meta:name="OVERHEIDop.versieInformatie"/>
  </office:meta>
</office:document-meta>
</file>