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Wijkverenigingen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een beleidsregel vast te stellen met betrekking tot subsidiëring van wijkverenigingen ten behoeve van verenigingsactiviteiten op het terrein van bevordering van bewonersparticipatie in het kader van wijkgericht werken;</text:p>
            <text:p text:style-name="al"/>
            <text:p text:style-name="al">Gelet op:</text:p>
            <text:p text:style-name="al"/>
            <text:list text:style-name="id1-3-2-1-1-7">
              <text:list-item text:style-override="id1-3-2-1-1-7-1">
                <text:number>-</text:number>
                <text:p text:style-name="al">de Algemene subsidieverordening gemeente Noordwijk,</text:p>
              </text:list-item>
              <text:list-item text:style-override="id1-3-2-1-1-7-2">
                <text:number>-</text:number>
                <text:p text:style-name="al">de Transformatieagenda Wmo,</text:p>
              </text:list-item>
              <text:list-item text:style-override="id1-3-2-1-1-7-3">
                <text:number>-</text:number>
                <text:p text:style-name="al">artikel 3 van de Algemene subsidieverordening gemeente Noordwijk 2021 (ASV2021);</text:p>
              </text:list-item>
            </text:list>
            <text:p text:style-name="al">besluit vast te stellen: de subsidieregel Wijkverenigingen gemeente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de Algemene subsidieverordening gemeente Noordwijk 2020;</text:p>
              </text:list-item>
              <text:list-item text:style-override="id1-3-2-2-1-3-2">
                <text:number>b.</text:number>
                <text:p text:style-name="al">Awb: Algemene wet bestuursrecht;</text:p>
              </text:list-item>
              <text:list-item text:style-override="id1-3-2-2-1-3-3">
                <text:number>c.</text:number>
                <text:p text:style-name="al">Bestuurlijke kosten: vergaderkosten, reiskosten bestuursleden, print / kopieerkosten, verzendkosten, andere administratieve kosten; </text:p>
              </text:list-item>
              <text:list-item text:style-override="id1-3-2-2-1-3-4">
                <text:number>d.</text:number>
                <text:p text:style-name="al">College: college van burgemeester en wethouders van de gemeente Noordwijk;</text:p>
              </text:list-item>
              <text:list-item text:style-override="id1-3-2-2-1-3-5">
                <text:number>e.</text:number>
                <text:p text:style-name="al">Groslijst: lijst van wijkverenigingen die in aanmerking komen voor een structurele subsidie;</text:p>
              </text:list-item>
              <text:list-item text:style-override="id1-3-2-2-1-3-6">
                <text:number>f.</text:number>
                <text:p text:style-name="al">Meerkosten: uit de wet en uit de ASV volgt dat de aanvrager, waar het in redelijk van hem te verwachten is, zelf voor (in ieder geval een gedeelte van) de financiering en het organiseren van zijn gewenste activiteit moet zorgdragen. Alleen het (noodzakelijke) meerdere komt, indien voldaan wordt aan de overige vereisten, voor subsidie in aanmerking;</text:p>
              </text:list-item>
              <text:list-item text:style-override="id1-3-2-2-1-3-7">
                <text:number>g.</text:number>
                <text:p text:style-name="al">Subsidiabele kosten: alle noodzakelijke kosten die gemaakt moeten worden om de gemeentelijke beleidsdoelstellingen te realiseren;</text:p>
              </text:list-item>
              <text:list-item text:style-override="id1-3-2-2-1-3-8">
                <text:number>h.</text:number>
                <text:p text:style-name="al">Subsidieplafond: een bedrag zoals bedoeld in artikel 4:22 van de Awb;</text:p>
              </text:list-item>
              <text:list-item text:style-override="id1-3-2-2-1-3-9">
                <text:number>i.</text:number>
                <text:p text:style-name="al">VOG<text:note text:id="noot_id1-3-2-2-1-3-9-2-1" text:note-class="footnote"><text:note-citation text:label="1">1</text:note-citation><text:note-body><text:p text:style-name="noot.al">Zie artikel 7 ASV</text:p></text:note-body></text:note>: verklaring omtrent het gedrag;</text:p>
              </text:list-item>
              <text:list-item text:style-override="id1-3-2-2-1-3-10">
                <text:number>j.</text:number>
                <text:p text:style-name="al">Wijkvereniging: vereniging met rechtspersoonlijkheid die activiteiten verricht in het kader van wijkgericht werken; </text:p>
              </text:list-item>
              <text:list-item text:style-override="id1-3-2-2-1-3-11">
                <text:number>k.</text:number>
                <text:p text:style-name="al">Wijk-/buurt-/dorps- en bewonersvereniging: samenwerkingsverband dat tot doel heeft het organiseren en stimuleren van (bewoners)activiteiten ter bevordering van de leefbaarheid en sociale samenhang in wijken en buurten van de gemeente Noordwijk. De voorziening wordt beheerd en geëxploiteerd door een vereniging of stichting met bestuursleden uit het wijkgebied.</text:p>
              </text:list-item>
            </text:list>
          </text:section>
          <text:section text:name="artikel_id1-3-2-2-2" text:style-name="artikel">
            <text:p text:style-name="artikel_kop_titel"><text:span text:style-name="artikel_kop_label">Artikel</text:span> <text:span text:style-name="artikel_kop_nr">2</text:span> Algemeen </text:p>
            <text:p text:style-name="al">De ASV is van toepassing, tenzij daarvan in deze subsidieregel uitdrukkelijk wordt afgeweken.</text:p>
          </text:section>
          <text:section text:name="artikel_id1-3-2-2-3" text:style-name="artikel">
            <text:p text:style-name="artikel_kop_titel"><text:span text:style-name="artikel_kop_label">Artikel</text:span> <text:span text:style-name="artikel_kop_nr">3</text:span> Grondslag van de subsidie </text:p>
            <text:list text:style-name="id1-3-2-2-3-2">
              <text:list-item text:style-override="id1-3-2-2-3-2">
                <text:number>1.</text:number>
                <text:p text:style-name="al">Deze subsidieregel ondersteunt activiteiten die tot doel hebben:</text:p>
                <text:list text:style-name="id1-3-2-2-3-2-3">
                  <text:list-item text:style-override="id1-3-2-2-3-2-3-1">
                    <text:number>a.</text:number>
                    <text:p text:style-name="al">het stimuleren, versterken en verbreden van de onderlinge samenhang tussen inwoners in een wijk of buurt, zodat de inwoners, zo veel mogelijk op eigen kracht,</text:p>
                    <text:list text:style-name="id1-3-2-2-3-2-3-1-3">
                      <text:list-item text:style-override="id1-3-2-2-3-2-3-1-3-1">
                        <text:number>o</text:number>
                        <text:p text:style-name="al">volwaardig kunnen deelnemen aan de samenleving, </text:p>
                      </text:list-item>
                      <text:list-item text:style-override="id1-3-2-2-3-2-3-1-3-2">
                        <text:number>o</text:number>
                        <text:p text:style-name="al">zich kunnen ontplooien; en/of</text:p>
                      </text:list-item>
                    </text:list>
                  </text:list-item>
                  <text:list-item text:style-override="id1-3-2-2-3-2-3-2">
                    <text:number>b.</text:number>
                    <text:p text:style-name="al">maatschappelijke achterstand te voorkomen dan wel te bestrijden;</text:p>
                  </text:list-item>
                  <text:list-item text:style-override="id1-3-2-2-3-2-3-3">
                    <text:number>c.</text:number>
                    <text:p text:style-name="al">initiatieven te faciliteren;</text:p>
                  </text:list-item>
                  <text:list-item text:style-override="id1-3-2-2-3-2-3-4">
                    <text:number>d.</text:number>
                    <text:p text:style-name="al">het tijdig signaleren en zo veel mogelijk voorkomen van (dreigende) sociale uitsluiting.</text:p>
                  </text:list-item>
                </text:list>
              </text:list-item>
              <text:list-item text:style-override="id1-3-2-2-3-3">
                <text:number>2.</text:number>
                <text:p text:style-name="al">De doelstelling van deze subsidie is om wijkverenigingen te ondersteunen bij het organiseren van activiteiten die aansluiten bij de maatschappelijke vraag van de wijkbewoners.</text:p>
              </text:list-item>
            </text:list>
          </text:section>
          <text:section text:name="artikel_id1-3-2-2-4" text:style-name="artikel">
            <text:p text:style-name="artikel_kop_titel"><text:span text:style-name="artikel_kop_label">Artikel</text:span> <text:span text:style-name="artikel_kop_nr">4</text:span> Reikwijdte </text:p>
            <text:p text:style-name="al">Per wijk wordt het subsidiebedrag vastgesteld aan de hand van een jaarlijks door het college vast te stellen groslijst.</text:p>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De aanvraag wordt ingediend met het daartoe vastgestelde aanvraagformulier. </text:p>
              </text:list-item>
              <text:list-item text:style-override="id1-3-2-2-5-3">
                <text:number>2.</text:number>
                <text:p text:style-name="al">Indien het voor de beoordeling van de aanvraag van belang is, kan het college verlangen aanvullende gegevens te overleggen.</text:p>
              </text:list-item>
            </text:list>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Basisvereisten</text:p>
                <text:list text:style-name="id1-3-2-2-6-2-3">
                  <text:list-item text:style-override="id1-3-2-2-6-2-3-1">
                    <text:number>a.</text:number>
                    <text:p text:style-name="al">De aanvrager richt zijn aanbod van activiteiten primair op de inwoners uit het eigen wijkgebied; </text:p>
                  </text:list-item>
                  <text:list-item text:style-override="id1-3-2-2-6-2-3-2">
                    <text:number>b.</text:number>
                    <text:p text:style-name="al">De aanvrager streeft er naar</text:p>
                    <text:list text:style-name="id1-3-2-2-6-2-3-2-3">
                      <text:list-item text:style-override="id1-3-2-2-6-2-3-2-3-1">
                        <text:number>o</text:number>
                        <text:p text:style-name="al">dat de deelnemers aan de activiteiten een afspiegeling vormen van de bewoners van het wijkgebied; </text:p>
                      </text:list-item>
                      <text:list-item text:style-override="id1-3-2-2-6-2-3-2-3-2">
                        <text:number>o</text:number>
                        <text:p text:style-name="al">om de activiteiten ook te richten op de diverse in de wijk wonende groeperingen, en</text:p>
                      </text:list-item>
                      <text:list-item text:style-override="id1-3-2-2-6-2-3-2-3-3">
                        <text:number>o</text:number>
                        <text:p text:style-name="al">om met het activiteitenaanbod aan te sluiten bij de wensen en behoeften van bewoners uit het eigen wijkgebied. </text:p>
                      </text:list-item>
                    </text:list>
                  </text:list-item>
                </text:list>
              </text:list-item>
              <text:list-item text:style-override="id1-3-2-2-6-3">
                <text:number>2.</text:number>
                <text:p text:style-name="al">Uitvoeringsvereisten </text:p>
                <text:list text:style-name="id1-3-2-2-6-3-3">
                  <text:list-item text:style-override="id1-3-2-2-6-3-3-1">
                    <text:number>a.</text:number>
                    <text:p text:style-name="al">Indien van toepassing draagt de aanvrager zorg voor alle benodigde vergunningen en houdt zich aan alle wetten en regels die van toepassing zijn op de (exploitatie van de) accommodatie. </text:p>
                  </text:list-item>
                </text:list>
              </text:list-item>
            </text:list>
          </text:section>
          <text:section text:name="artikel_id1-3-2-2-7" text:style-name="artikel">
            <text:p text:style-name="artikel_kop_titel"><text:span text:style-name="artikel_kop_label">Artikel</text:span> <text:span text:style-name="artikel_kop_nr">7</text:span> Subsidiecriteria </text:p>
            <text:p text:style-name="al">Subsidie kan worden verstrekt indien wordt voldaan aan minimaal 5 van de onderstaande criteria. De activiteiten </text:p>
            <text:list text:style-name="id1-3-2-2-7-3">
              <text:list-item text:style-override="id1-3-2-2-7-3-1">
                <text:number>a.</text:number>
                <text:p text:style-name="al">sluiten aan op de ontwikkelingsplannen voor de wijk,</text:p>
              </text:list-item>
              <text:list-item text:style-override="id1-3-2-2-7-3-2">
                <text:number>b.</text:number>
                <text:p text:style-name="al">staan op de wijkagenda,</text:p>
              </text:list-item>
              <text:list-item text:style-override="id1-3-2-2-7-3-3">
                <text:number>c.</text:number>
                <text:p text:style-name="al">sluiten aan bij de vraag van de inwoners,</text:p>
              </text:list-item>
              <text:list-item text:style-override="id1-3-2-2-7-3-4">
                <text:number>d.</text:number>
                <text:p text:style-name="al">dragen op wijkniveau naar kunnen bij<text:note text:id="noot_id1-3-2-2-7-3-4-2-1" text:note-class="footnote"><text:note-citation text:label="2">2</text:note-citation><text:note-body><text:p text:style-name="noot.al">Bijvoorbeeld door middel van workshops, of ondersteunen bij het verbeteren van zelforganisatie.</text:p></text:note-body></text:note> aan de kwaliteiten, sterke kanten dan wel talenten van de inwoners,</text:p>
              </text:list-item>
              <text:list-item text:style-override="id1-3-2-2-7-3-5">
                <text:number>e.</text:number>
                <text:p text:style-name="al">dragen bij aan de bevordering van de maatschappelijke participatie<text:note text:id="noot_id1-3-2-2-7-3-5-2-1" text:note-class="footnote"><text:note-citation text:label="3">3</text:note-citation><text:note-body><text:p text:style-name="noot.al">Bijvoorbeeld door projecten of instructie door professionals.</text:p></text:note-body></text:note> van inwoner, vrijwilliger en/of bezoeker,</text:p>
              </text:list-item>
              <text:list-item text:style-override="id1-3-2-2-7-3-6">
                <text:number>f.</text:number>
                <text:p text:style-name="al">dragen bij aan het bevorderen van de leefbaarheid en veiligheid in de wijk,</text:p>
              </text:list-item>
              <text:list-item text:style-override="id1-3-2-2-7-3-7">
                <text:number>g.</text:number>
                <text:p text:style-name="al">bevorderen de samenwerking tussen bewoners onderling en met organisaties.</text:p>
              </text:list-item>
            </text:list>
          </text:section>
          <text:section text:name="artikel_id1-3-2-2-8" text:style-name="artikel">
            <text:p text:style-name="artikel_kop_titel"><text:span text:style-name="artikel_kop_label">Artikel</text:span> <text:span text:style-name="artikel_kop_nr">8</text:span> De verantwoording van de subsidie </text:p>
            <text:list text:style-name="id1-3-2-2-8-2">
              <text:list-item text:style-override="id1-3-2-2-8-2">
                <text:number>1.</text:number>
                <text:p text:style-name="al">De subsidie per wijkvereniging valt onder artikel 19 van de ASV<text:note text:id="noot_id1-3-2-2-8-2-2-1" text:note-class="footnote"><text:note-citation text:label="4">4</text:note-citation><text:note-body><text:p text:style-name="noot.al">Ambtshalve vaststelling van subsidies tot € 5.000.</text:p></text:note-body></text:note>.</text:p>
              </text:list-item>
              <text:list-item text:style-override="id1-3-2-2-8-3">
                <text:number>2.</text:number>
                <text:p text:style-name="al">In afwijking van lid 1 kan het college, indien het dit nodig acht, aan de wijkvereniging (aanvullende) verantwoordingsverplichtingen opleggen. </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college stelt jaarlijks het subsidieplafond vast. De subsidie wordt verleend onder voorbehoud van vaststelling van de programmabegroting door de gemeenteraad. </text:p>
          </text:section>
          <text:section text:name="artikel_id1-3-2-2-10" text:style-name="artikel">
            <text:p text:style-name="artikel_kop_titel"><text:span text:style-name="artikel_kop_label">Artikel</text:span> <text:span text:style-name="artikel_kop_nr">10</text:span> Verdeelregels subsidies wijkverenigingen</text:p>
            <text:list text:style-name="id1-3-2-2-10-2">
              <text:list-item text:style-override="id1-3-2-2-10-2">
                <text:number>1.</text:number>
                <text:p text:style-name="al">
              <text:span text:style-name="nadrukcur">Algemeen </text:span>
            </text:p>
                <text:p text:style-name="al">Per wijk wordt één wijkvereniging gesubsidieerd<text:note text:id="noot_id1-3-2-2-10-2-3-1" text:note-class="footnote"><text:note-citation text:label="5">5</text:note-citation><text:note-body><text:p text:style-name="noot.al">De verdeling van Noordwijk ‘in wijken’ is een autonome gemeentelijke bevoegdheid.</text:p></text:note-body></text:note>.</text:p>
              </text:list-item>
              <text:list-item text:style-override="id1-3-2-2-10-3">
                <text:number>2.</text:number>
                <text:p text:style-name="al">
              <text:span text:style-name="nadrukcur">Basisbedrag </text:span>
            </text:p>
                <text:p text:style-name="al">Een wijkvereniging kan jaarlijks subsidie aanvragen voor bestuurlijke kosten.</text:p>
              </text:list-item>
              <text:list-item text:style-override="id1-3-2-2-10-4">
                <text:number>3.</text:number>
                <text:p text:style-name="al">
              <text:span text:style-name="nadrukcur">Aanvullende subsidie </text:span>
            </text:p>
                <text:list text:style-name="id1-3-2-2-10-4-3">
                  <text:list-item text:style-override="id1-3-2-2-10-4-3-1">
                    <text:number>a.</text:number>
                    <text:p text:style-name="al">De gemeente bepaalt jaarlijks voor 1 september welke activiteiten subsidiabel zijn door het vaststellen van een groslijst; </text:p>
                  </text:list-item>
                  <text:list-item text:style-override="id1-3-2-2-10-4-3-2">
                    <text:number>b.</text:number>
                    <text:p text:style-name="al">Een wijkvereniging geeft jaarlijks voor 1 oktober op welke activiteiten het volgende jaar zullen worden ondernomen;</text:p>
                  </text:list-item>
                  <text:list-item text:style-override="id1-3-2-2-10-4-3-3">
                    <text:number>c.</text:number>
                    <text:p text:style-name="al">De groslijst omvat, naast de op basis van de in het vorige lid benoemde activiteiten, het bedrag dat de gemeente als subsidie bijdraagt en de wijze van verantwoording; </text:p>
                  </text:list-item>
                  <text:list-item text:style-override="id1-3-2-2-10-4-3-4">
                    <text:number>d.</text:number>
                    <text:p text:style-name="al">Voor een activiteit die niet is opgenomen op de groslijst kan een apart subsidieverzoek worden ingediend. Voor dit verzoek zijn de regels van toepassing zoals opgenomen in de ASV. </text:p>
                  </text:list-item>
                </text:list>
              </text:list-item>
              <text:list-item text:style-override="id1-3-2-2-10-5">
                <text:number>4.</text:number>
                <text:p text:style-name="al">Het college stelt jaarlijks het maximum bedrag vast dat per wijkvereniging verleend kan worden. </text:p>
              </text:list-item>
            </text:list>
          </text:section>
          <text:section text:name="artikel_id1-3-2-2-11" text:style-name="artikel">
            <text:p text:style-name="artikel_kop_titel"><text:span text:style-name="artikel_kop_label">Artikel</text:span> <text:span text:style-name="artikel_kop_nr">11</text:span> Bijzondere verplichtingen</text:p>
            <text:list text:style-name="id1-3-2-2-11-2">
              <text:list-item text:style-override="id1-3-2-2-11-2">
                <text:number>1.</text:number>
                <text:p text:style-name="al">De activiteiten van een wijkvereniging staan open voor de bewoners van de hele wijk. </text:p>
              </text:list-item>
              <text:list-item text:style-override="id1-3-2-2-11-3">
                <text:number>2.</text:number>
                <text:p text:style-name="al">De activiteiten en accommodaties waar de activiteiten plaatsvinden zijn waar het kan bereikbaar, toegankelijk en bruikbaar voor mensen met een beperking. </text:p>
              </text:list-item>
              <text:list-item text:style-override="id1-3-2-2-11-4">
                <text:number>3.</text:number>
                <text:p text:style-name="al">Verplichtingen die voortvloeien uit reeds vastgestelde (beleids)kaders moeten worden nageleefd.</text:p>
              </text:list-item>
              <text:list-item text:style-override="id1-3-2-2-11-5">
                <text:number>4.</text:number>
                <text:p text:style-name="al">Diegene die ter uitvoering van deze regeling werkt met kwetsbaren<text:note text:id="noot_id1-3-2-2-11-5-2-1" text:note-class="footnote"><text:note-citation text:label="6">6</text:note-citation><text:note-body><text:p text:style-name="noot.al">Voor reguliere wijkverenigingsactiviteiten zoals het gezellig samenkomen, samen koffie drinken en samen uitvoeren van dagelijkse activiteiten is geen VOG nodig.</text:p></text:note-body></text:note> dient te beschikken over een VO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Inwerkingtreding en vervaldatum</text:p>
            <text:list text:style-name="id1-3-2-2-13-2">
              <text:list-item text:style-override="id1-3-2-2-13-2">
                <text:number>1.</text:number>
                <text:p text:style-name="al">Deze subsidieregel treedt in werking op de dag na publicatie onder gelijktijdige intrekking van de subsidiebeleidsregel Wijkverenigingen gemeente Noordwijk 2021. </text:p>
              </text:list-item>
              <text:list-item text:style-override="id1-3-2-2-13-3">
                <text:number>2.</text:number>
                <text:p text:style-name="al">Op bezwaar- en beroepsprocedures die op de inwerkingsdatum onder de subsidiebeleidsregel Wijkverenigingen gemeente Noordwijk 2021 nog niet zijn afgerond, blijft het bepaalde in die regeling van toepass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 wordt aangehaald als: Subsidieregel Wijkverenigingen gemeente Noordwijk 2021.</text:p>
          </text:section>
        </text:section>
        <text:section text:name="regeling-sluiting_id1-3-2-3" text:style-name="regeling-sluiting">
          <text:section text:name="ondertekening_id1-3-2-3-1">
            <text:p><text:span text:style-name="functie">Aldus vastgesteld in de vergadering van het college van burgemeester en wethouders van Noordwijk op 9 november 2021</text:span></text:p>
          </text:section>
          <text:section text:name="ondertekening_id1-3-2-3-2">
            <text:p><text:span text:style-name="functie"/></text:p>
            <text:p><text:span text:style-name="functie"/></text:p>
            <text:p><text:span text:style-name="functie">Burgemeester en wethouders van Noordwijk, </text:span></text:p>
          </text:section>
          <text:section text:name="ondertekening_id1-3-2-3-3">
            <text:p><text:span text:style-name="functie"/></text:p>
            <text:p><text:span text:style-name="functie">De secretaris, </text:span></text:p>
            <text:p><text:span text:style-name="functie">F.G. Mencke </text:span></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9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https://lokaleregelgeving.overheid.nl/CVDR663643/1</meta:user-defined>
    <meta:user-defined meta:name="DCTERMS.alternative">Subsidieregel Wijkverenigingen gemeente Noordwijk 2021</meta:user-defined>
    <dc:language>nl</dc:language>
    <meta:user-defined meta:name="OVERHEIDop.locatietype/OVERHEIDop.gebiedsmarkering">Gemeente</meta:user-defined>
    <meta:user-defined meta:name="DC.title">Subsidieregel Wijkverenigingen gemeente Noordwijk 2021</meta:user-defined>
    <meta:user-defined meta:name="DCTERMS.W3CDTF/DCTERMS.available">2021-11-17</meta:user-defined>
    <meta:user-defined meta:name="DCTERMS.W3CDTF/OVERHEIDop.jaargang">2021</meta:user-defined>
    <meta:user-defined meta:name="OVERHEIDop.publicationIssue">410390</meta:user-defined>
    <meta:user-defined meta:name="OVERHEIDop.betreftRegeling">CVDR664345_1</meta:user-defined>
    <meta:user-defined meta:name="xs:date/OVERHEIDop.startdatum">2021-11-18</meta:user-defined>
    <meta:user-defined meta:name="OVERHEIDop.GmbID/DC.identifier">gmb-2021-410390</meta:user-defined>
    <meta:user-defined meta:name="OVERHEIDop.versieInformatie"/>
  </office:meta>
</office:document-meta>
</file>