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Garnwerd Grandioos/Braggeltocht van 7 t/m 11 juli 2021 - Hunzeweg/Oostumerweg in Garnwerd</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Westerkwartier een aanvraag ontvangen voor het organiseren van Garnwerd Grandioos/Braggeltocht van 7 t/m 11 juli 2021 op locatie Hunzeweg/Oostumerweg in Garnwerd. De aanvraag is geregistreerd onder zaaknummer Z202100438.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3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73.32 589062.36</meta:user-defined>
    <meta:user-defined meta:name="OVERHEID.EPSG28992/DC.spatial">228687.64 591418.33</meta:user-defined>
    <meta:user-defined meta:name="DC.title">Kennisgeving ontvangst aanvraag evenementenvergunning voor het organiseren van Garnwerd Grandioos/Braggeltocht van 7 t/m 11 juli 2021 - Hunzeweg/Oostumerweg in Garnwerd</meta:user-defined>
    <meta:user-defined meta:name="OVERHEID.PostcodeHuisnummer/OVERHEIDop.postcodeHuisnummer">9893TC 14</meta:user-defined>
    <meta:user-defined meta:name="OVERHEID.PostcodeHuisnummer/OVERHEIDop.postcodeHuisnummer">9893PK 30</meta:user-defined>
    <meta:user-defined meta:name="OVERHEIDop.straatnaam">Oostumerweg</meta:user-defined>
    <meta:user-defined meta:name="OVERHEIDop.straatnaam">Krassumerstraat</meta:user-defined>
    <meta:user-defined meta:name="OVERHEIDop.woonplaats">Garnwerd</meta:user-defined>
    <meta:user-defined meta:name="OVERHEIDop.woonplaats">Garnwerd</meta:user-defined>
    <meta:user-defined meta:name="DCTERMS.W3CDTF/DCTERMS.available">2021-02-10</meta:user-defined>
    <meta:user-defined meta:name="DCTERMS.W3CDTF/OVERHEIDop.jaargang">2021</meta:user-defined>
    <meta:user-defined meta:name="OVERHEIDop.publicationIssue">41039</meta:user-defined>
    <meta:user-defined meta:name="OVERHEIDop.GmbID/DC.identifier">gmb-2021-41039</meta:user-defined>
    <meta:user-defined meta:name="OVERHEIDop.versieInformatie"/>
  </office:meta>
</office:document-meta>
</file>