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2-10-4-1-1">
      <style:table-column-properties/>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 Toeristische evenement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nadere regels te geven voor de subsidiëring van (boven)lokale één- of meerdaagse toeristische evenementen;</text:p>
            <text:p text:style-name="al"/>
            <text:p text:style-name="al">Gelet op:</text:p>
            <text:p text:style-name="al"/>
            <text:list text:style-name="id1-3-2-1-1-7">
              <text:list-item text:style-override="id1-3-2-1-1-7-1">
                <text:number>o</text:number>
                <text:p text:style-name="al">de Algemene subsidieverordening gemeente Noordwijk,</text:p>
              </text:list-item>
              <text:list-item text:style-override="id1-3-2-1-1-7-2">
                <text:number>o</text:number>
                <text:p text:style-name="al">de nota Toeristisch evenementenbeleid Noordwijk,</text:p>
              </text:list-item>
              <text:list-item text:style-override="id1-3-2-1-1-7-3">
                <text:number>o</text:number>
                <text:p text:style-name="al">artikel 3 van de Algemene subsidieverordening gemeente Noordwijk 2021 (ASV2021).</text:p>
              </text:list-item>
            </text:list>
            <text:p text:style-name="al">besluit vast te stellen: de Subsidieregel Toeristische evenementen gemeente Noord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ASV: de Algemene subsidieverordening gemeente Noordwijk;</text:p>
              </text:list-item>
              <text:list-item text:style-override="id1-3-2-2-1-3">
                <text:number>b.</text:number>
                <text:p text:style-name="al">APV: Algemene plaatselijke verordening;</text:p>
              </text:list-item>
              <text:list-item text:style-override="id1-3-2-2-1-4">
                <text:number>c.</text:number>
                <text:p text:style-name="al">Awb: Algemene wet bestuursrecht;</text:p>
              </text:list-item>
              <text:list-item text:style-override="id1-3-2-2-1-5">
                <text:number>d.</text:number>
                <text:p text:style-name="al">College: college van burgemeester en wethouders van de gemeente Noordwijk;</text:p>
              </text:list-item>
              <text:list-item text:style-override="id1-3-2-2-1-6">
                <text:number>e.</text:number>
                <text:p text:style-name="al">Evenement (aanvullend op artikel 2:24 APV): een openbare, voor iedereen toegankelijke vertoning of gebeurtenis van tijdelijke aard die doelbewust is georganiseerd met een eenmalig of jaarlijks terugkerend karakter;</text:p>
              </text:list-item>
              <text:list-item text:style-override="id1-3-2-2-1-7">
                <text:number>f.</text:number>
                <text:p text:style-name="al">Subsidiejaar: jaar waarin de te subsidiëren activiteiten plaatsvinden;</text:p>
              </text:list-item>
              <text:list-item text:style-override="id1-3-2-2-1-8">
                <text:number>g.</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
                <text:number>1.</text:number>
                <text:p text:style-name="al">Subsidie wordt alleen verstrekt om die noodzakelijke kosten te dekken die nodig zijn om de (gemeentelijke) beleidsdoelstelling(en) te realiseren<text:note text:id="noot_id1-3-2-2-3-2-2-1" text:note-class="footnote"><text:note-citation text:label="1">1</text:note-citation><text:note-body><text:p text:style-name="noot.al">Zie 8.4 VNG Handreiking basisbeginselen subsidierecht: de activiteiten die het meest bijdragen an het beleidsdoel waarvoor de subsidie dient krijgen voorrang</text:p></text:note-body></text:note>. Daaronder vallen activiteiten die tot doel hebben:</text:p>
                <text:list text:style-name="id1-3-2-2-3-2-3">
                  <text:list-item text:style-override="id1-3-2-2-3-2-3-1">
                    <text:number>o</text:number>
                    <text:p text:style-name="al">de promotie van de gemeente Noordwijk ter versterking van de (bovenregionale) uitstraling;</text:p>
                  </text:list-item>
                  <text:list-item text:style-override="id1-3-2-2-3-2-3-2">
                    <text:number>o</text:number>
                    <text:p text:style-name="al">het stimuleren van activiteiten en evenementen met waarde op het gebied van onder andere economie en toerisme;</text:p>
                  </text:list-item>
                  <text:list-item text:style-override="id1-3-2-2-3-2-3-3">
                    <text:number>o</text:number>
                    <text:p text:style-name="al">het versterken van de lokale economie<text:note text:id="noot_id1-3-2-2-3-2-3-3-2-1" text:note-class="footnote"><text:note-citation text:label="2">2</text:note-citation><text:note-body><text:p text:style-name="noot.al">Bijvoorbeeld door het realiseren van meer bestedingen en overnachtingen, speciale aanbiedingen of arrangementen, extra openingstijden etc.</text:p></text:note-body></text:note>.</text:p>
                  </text:list-item>
                </text:list>
              </text:list-item>
              <text:list-item text:style-override="id1-3-2-2-3-3">
                <text:number>2.</text:number>
                <text:p text:style-name="al">De activiteiten dienen bij te dragen aan het geformuleerde evenementenbeleid dan wel onderdelen daarvan van de gemeente Noordwijk.</text:p>
              </text:list-item>
            </text:list>
          </text:section>
          <text:section text:name="artikel_id1-3-2-2-4" text:style-name="artikel">
            <text:p text:style-name="artikel_kop_titel"><text:span text:style-name="artikel_kop_label">Artikel</text:span> <text:span text:style-name="artikel_kop_nr">4</text:span> Aanvraagtermijn </text:p>
            <text:p text:style-name="al">De jaarlijkse aanvraag dient uiterlijk op 1 oktober (peildatum) voorafgaande aan het subsidiejaar, bij de gemeente te zijn ingediend.</text:p>
          </text:section>
          <text:section text:name="artikel_id1-3-2-2-5" text:style-name="artikel">
            <text:p text:style-name="artikel_kop_titel"><text:span text:style-name="artikel_kop_label">Artikel</text:span> <text:span text:style-name="artikel_kop_nr">5</text:span> De aanvraag </text:p>
            <text:p text:style-name="al">Elke subsidieaanvraag dient vergezeld te gaan van:</text:p>
            <text:list text:style-name="id1-3-2-2-5-3">
              <text:list-item text:style-override="id1-3-2-2-5-3-1">
                <text:number>a.</text:number>
                <text:p text:style-name="al">een gedegen en onderbouwde beschrijving van het evenement, </text:p>
              </text:list-item>
              <text:list-item text:style-override="id1-3-2-2-5-3-2">
                <text:number>b.</text:number>
                <text:p text:style-name="al">een plan van aanpak met daarin in ieder geval 3 van de in artikel 5 genoemde elementen, </text:p>
              </text:list-item>
              <text:list-item text:style-override="id1-3-2-2-5-3-3">
                <text:number>c.</text:number>
                <text:p text:style-name="al">een gespecificeerde begroting,</text:p>
              </text:list-item>
              <text:list-item text:style-override="id1-3-2-2-5-3-4">
                <text:number>d.</text:number>
                <text:p text:style-name="al">een beschrijving van de organisaties en bedrijven waarmee wordt samengewerkt.</text:p>
              </text:list-item>
            </text:list>
          </text:section>
          <text:section text:name="artikel_id1-3-2-2-6" text:style-name="artikel">
            <text:p text:style-name="artikel_kop_titel"><text:span text:style-name="artikel_kop_label">Artikel</text:span> <text:span text:style-name="artikel_kop_nr">6</text:span> Afwegingskader</text:p>
            <text:p text:style-name="al">Voor alle evenementen en activiteiten zal inhoudelijk een afweging gemaakt worden op de volgende onderdelen:</text:p>
            <text:list text:style-name="id1-3-2-2-6-3">
              <text:list-item text:style-override="id1-3-2-2-6-3-1">
                <text:number>o</text:number>
                <text:p text:style-name="al">de mate waarin het evenement aansluit bij de uitstraling en naamsbekendheid van de gemeente;</text:p>
              </text:list-item>
              <text:list-item text:style-override="id1-3-2-2-6-3-2">
                <text:number>o</text:number>
                <text:p text:style-name="al">de mate waarin het aanbod een uniek, eigen karakter heeft:</text:p>
                <text:list text:style-name="id1-3-2-2-6-3-2-3">
                  <text:list-item text:style-override="id1-3-2-2-6-3-2-3-1">
                    <text:number>•</text:number>
                    <text:p text:style-name="al">het evenement is beeldbepalend, dat wil zeggen dat het evenement aantoonbaar anders is en markanter of karakteristieker dan andere evenementen in de gemeente,</text:p>
                    <text:p text:style-name="al">en/of</text:p>
                  </text:list-item>
                  <text:list-item text:style-override="id1-3-2-2-6-3-2-3-2">
                    <text:number>•</text:number>
                    <text:p text:style-name="al">het evenement heeft aantoonbaar nieuwe<text:note text:id="noot_id1-3-2-2-6-3-2-3-2-2-1" text:note-class="footnote"><text:note-citation text:label="3">3</text:note-citation><text:note-body><text:p text:style-name="noot.al">Dus de jaarlijkse Sinterklaas- en Carnaval viering komen niet voor subsidie in aanmerking, evenals feestjes en partijen etc.</text:p></text:note-body></text:note> of vernieuwende elementen, bijvoorbeeld op het gebied van marketing, presentatie, pr, locatie of programmering, en/of</text:p>
                  </text:list-item>
                  <text:list-item text:style-override="id1-3-2-2-6-3-2-3-3">
                    <text:number>•</text:number>
                    <text:p text:style-name="al">het evenement sluit qua locatie en spreiding goed aan op het bestaande evenementenaanbod;</text:p>
                  </text:list-item>
                </text:list>
              </text:list-item>
              <text:list-item text:style-override="id1-3-2-2-6-3-3">
                <text:number>o</text:number>
                <text:p text:style-name="al">
                <text:note text:id="noot_id1-3-2-2-6-3-3-2-1" text:note-class="footnote"><text:note-citation text:label="4">4</text:note-citation><text:note-body><text:p text:style-name="noot.al">Veel bezoekers waaronder dag- en verblijfsrecreanten, deelnemers, belangstelling scholieren.</text:p></text:note-body></text:note>de mate waarin het evenement een economische waarde heeft voor de gemeente;</text:p>
              </text:list-item>
              <text:list-item text:style-override="id1-3-2-2-6-3-4">
                <text:number>o</text:number>
                <text:p text:style-name="al">de mate waarin een activiteit of evenement bijdraagt aan versterking van de infrastructuur van de gemeente en/of de regio;</text:p>
              </text:list-item>
              <text:list-item text:style-override="id1-3-2-2-6-3-5">
                <text:number>o</text:number>
                <text:p text:style-name="al">de mate waarin er sprake is van een structureel, jaarlijks terugkerend evenement;</text:p>
              </text:list-item>
              <text:list-item text:style-override="id1-3-2-2-6-3-6">
                <text:number>o</text:number>
                <text:p text:style-name="al">de mate waarin wordt samengewerkt met andere organisaties uit de gemeente en eventueel vormgegeven site-events;</text:p>
              </text:list-item>
              <text:list-item text:style-override="id1-3-2-2-6-3-7">
                <text:number>o</text:number>
                <text:p text:style-name="al">de mate waarin het evenement oog heeft voor verduurzaming en innovatie.</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college stelt jaarlijks het subsidieplafond vast. De subsidie wordt verleend onder voorbehoud van vaststelling van de programmabegroting door de gemeenteraad.</text:p>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7.1</text:number>
                <text:p text:style-name="al">
              <text:span text:style-name="nadrukcur">Structurele subsidie</text:span>
            </text:p>
                <text:p text:style-name="al">Subsidieontvanger dient in ieder geval zelf zorg te dragen voor financiering van minimaal 25% van de subsidiabele kosten. De uiteindelijke subsidie is gemaximeerd door het jaarlijks vast te stellen subsidieplafond. </text:p>
              </text:list-item>
              <text:list-item text:style-override="id1-3-2-2-8-3">
                <text:number>7.2</text:number>
                <text:p text:style-name="al">
              <text:span text:style-name="nadrukcur">Incidentele subsidie</text:span>
            </text:p>
                <text:p text:style-name="al">Subsidieontvanger dient in ieder geval zelf zorg te dragen voor financiering van minimaal 25% van de subsidiabele kosten. Het meerdere komt in aanmerking voor subsidie tot een maximum van:</text:p>
                <text:list text:style-name="id1-3-2-2-8-3-4">
                  <text:list-item text:style-override="id1-3-2-2-8-3-4-1">
                    <text:number>o</text:number>
                    <text:p text:style-name="al">€ 1.250 bij een 1-daags evenement,</text:p>
                  </text:list-item>
                  <text:list-item text:style-override="id1-3-2-2-8-3-4-2">
                    <text:number>o</text:number>
                    <text:p text:style-name="al">€ 2.500 bij een 2-daags evenement,</text:p>
                  </text:list-item>
                  <text:list-item text:style-override="id1-3-2-2-8-3-4-3">
                    <text:number>o</text:number>
                    <text:p text:style-name="al">€ 4.000 bij een 3-daags evenement,</text:p>
                  </text:list-item>
                  <text:list-item text:style-override="id1-3-2-2-8-3-4-4">
                    <text:number>o</text:number>
                    <text:p text:style-name="al">€ 5.750<text:note text:id="noot_id1-3-2-2-8-3-4-4-2-1" text:note-class="footnote"><text:note-citation text:label="5">5</text:note-citation><text:note-body><text:p text:style-name="noot.al">Let op: dit is een subsidieplafond. Dus bij 4 of meer dagen bedraagt de totale subsidie € 5.750.</text:p></text:note-body></text:note> vanaf 4 dagen.</text:p>
                  </text:list-item>
                </text:list>
              </text:list-item>
              <text:list-item text:style-override="id1-3-2-2-8-4">
                <text:number>7.3</text:number>
                <text:p text:style-name="al"> Aanvragen worden behandeld op volgorde van binnenkomst. </text:p>
              </text:list-item>
              <text:list-item text:style-override="id1-3-2-2-8-5">
                <text:number>7.4</text:number>
                <text:p text:style-name="al"> Wanneer meerdere aanvragen, die volledig voldoen aan de voorwaarden, gelijktijdig binnenkomen en het subsidieplafond is niet toereikend, dan wordt de gevraagde bijdrage (naar rato) verlaagd of geweigerd.</text:p>
              </text:list-item>
            </text:list>
          </text:section>
          <text:section text:name="artikel_id1-3-2-2-9" text:style-name="artikel">
            <text:p text:style-name="artikel_kop_titel"><text:span text:style-name="artikel_kop_label">Artikel</text:span> <text:span text:style-name="artikel_kop_nr">9</text:span> Bijzondere verplichtingen</text:p>
            <text:p text:style-name="al">De activiteiten en accommodaties waar de activiteiten plaatsvinden zijn waar mogelijk bereikbaar, toegankelijk en bruikbaar voor mensen met een beperking.</text:p>
          </text:section>
          <text:section text:name="artikel_id1-3-2-2-10" text:style-name="artikel">
            <text:p text:style-name="artikel_kop_titel"><text:span text:style-name="artikel_kop_label">Artikel</text:span> <text:span text:style-name="artikel_kop_nr">10</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Inwerkingtreding en vervaldatum</text:p>
            <text:list text:style-name="id1-3-2-2-11-2">
              <text:list-item text:style-override="id1-3-2-2-11-2">
                <text:number>a.</text:number>
                <text:p text:style-name="al">Deze subsidieregel treedt in werking op de dag na publicatie onder gelijktijdige intrekking van de beleidsregel toeristische evenementen gemeente Noordwijk 2021.</text:p>
              </text:list-item>
              <text:list-item text:style-override="id1-3-2-2-11-3">
                <text:number>b.</text:number>
                <text:p text:style-name="al">Op bezwaar- en beroepsprocedures die op de inwerkingsdatum onder de beleidsregel toeristische evenementen gemeente Noordwijk 2021nog niet zijn afgerond, blijft het bepaalde in die regeling van toepass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 wordt aangehaald als: Subsidieregel Toeristische evenementen gemeente Noordwijk 2021. </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 </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Toeristische evenementen gemeente Noordwijk 2021</meta:user-defined>
    <dc:language>nl</dc:language>
    <meta:user-defined meta:name="OVERHEIDop.locatietype/OVERHEIDop.gebiedsmarkering">Gemeente</meta:user-defined>
    <meta:user-defined meta:name="DC.title">Subsidieregel Toeristische evenementen gemeente Noordwijk 2021</meta:user-defined>
    <meta:user-defined meta:name="DCTERMS.W3CDTF/DCTERMS.available">2021-11-17</meta:user-defined>
    <meta:user-defined meta:name="DCTERMS.W3CDTF/OVERHEIDop.jaargang">2021</meta:user-defined>
    <meta:user-defined meta:name="OVERHEIDop.publicationIssue">410389</meta:user-defined>
    <meta:user-defined meta:name="OVERHEIDop.betreftRegeling">CVDR664344_1</meta:user-defined>
    <meta:user-defined meta:name="xs:date/OVERHEIDop.startdatum">2021-11-18</meta:user-defined>
    <meta:user-defined meta:name="OVERHEIDop.GmbID/DC.identifier">gmb-2021-410389</meta:user-defined>
    <meta:user-defined meta:name="OVERHEIDop.versieInformatie"/>
  </office:meta>
</office:document-meta>
</file>