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2.1" text:level="1" text:start-value="1021">
        <style:list-level-properties text:min-label-width="10mm"/>
      </text:list-level-style-number>
      <text:list-level-style-number style:num-format="" style:num-prefix="10.2.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0.2.2" text:level="1" text:start-value="1022">
        <style:list-level-properties text:min-label-width="10mm"/>
      </text:list-level-style-number>
      <text:list-level-style-number style:num-format="" style:num-prefix="10.2.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Sport en Beweg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dat</text:p>
            <text:list text:style-name="id1-3-2-1-1-4">
              <text:list-item text:style-override="id1-3-2-1-1-4-1">
                <text:number>o</text:number>
                <text:p text:style-name="al">de inwoners van Noordwijk voldoen aan de ‘Nederlandse Norm Gezond Bewegen’,</text:p>
              </text:list-item>
              <text:list-item text:style-override="id1-3-2-1-1-4-2">
                <text:number>o</text:number>
                <text:p text:style-name="al">de inwoners van Noordwijk een leven lang plezier beleven aan sporten en bewegen, </text:p>
              </text:list-item>
              <text:list-item text:style-override="id1-3-2-1-1-4-3">
                <text:number>o</text:number>
                <text:p text:style-name="al">sport en bewegen voor de inwoners van Noordwijk veilig, toegankelijk en bereikbaar blijft,</text:p>
              </text:list-item>
              <text:list-item text:style-override="id1-3-2-1-1-4-4">
                <text:number>o</text:number>
                <text:p text:style-name="al">de hoogwaardige Noordwijkse binnen- en buitensportaccommodaties waar mogelijk meervoudig worden gebruikt,</text:p>
              </text:list-item>
              <text:list-item text:style-override="id1-3-2-1-1-4-5">
                <text:number>o</text:number>
                <text:p text:style-name="al">topsport onze economie, toerisme en onze identiteit als energieke kustplaats stimuleert,</text:p>
              </text:list-item>
              <text:list-item text:style-override="id1-3-2-1-1-4-6">
                <text:number>o</text:number>
                <text:p text:style-name="al">de Noordwijkse aanbieders van sport en bewegen toekomstbestendig zijn.</text:p>
              </text:list-item>
            </text:list>
            <text:p text:style-name="al">Gelet op de/het geldende:</text:p>
            <text:list text:style-name="id1-3-2-1-1-6">
              <text:list-item text:style-override="id1-3-2-1-1-6-1">
                <text:number>o</text:number>
                <text:p text:style-name="al">Lokaal sportakkoord,</text:p>
              </text:list-item>
              <text:list-item text:style-override="id1-3-2-1-1-6-2">
                <text:number>o</text:number>
                <text:p text:style-name="al">Sportbeleid,</text:p>
              </text:list-item>
              <text:list-item text:style-override="id1-3-2-1-1-6-3">
                <text:number>o</text:number>
                <text:p text:style-name="al">Omgevingsvisie,</text:p>
              </text:list-item>
              <text:list-item text:style-override="id1-3-2-1-1-6-4">
                <text:number>o</text:number>
                <text:p text:style-name="al">Algemene subsidieverordening gemeente Noordwijk 2020,</text:p>
              </text:list-item>
              <text:list-item text:style-override="id1-3-2-1-1-6-5">
                <text:number>o</text:number>
                <text:p text:style-name="al">Transformatieagenda Wmo,</text:p>
              </text:list-item>
              <text:list-item text:style-override="id1-3-2-1-1-6-6">
                <text:number>o</text:number>
                <text:p text:style-name="al">Artikel 3 van de Algemene subsidieverordening gemeente Noordwijk 2021 (ASV2021);</text:p>
              </text:list-item>
            </text:list>
            <text:p text:style-name="al">Besluit vast te stellen: de Subsidieregel Sport en Bewegen gemeente Noord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ASV: de Algemene subsidieverordening gemeente Noordwijk 2021;</text:p>
              </text:list-item>
              <text:list-item text:style-override="id1-3-2-2-1-3">
                <text:number>b.</text:number>
                <text:p text:style-name="al">Awb: Algemene wet bestuursrecht;</text:p>
              </text:list-item>
              <text:list-item text:style-override="id1-3-2-2-1-4">
                <text:number>c.</text:number>
                <text:p text:style-name="al">Beperking: een (langdurige) psychische stoornis in verstandelijke, zintuiglijke (auditief en visueel) en motorische functies;</text:p>
              </text:list-item>
              <text:list-item text:style-override="id1-3-2-2-1-5">
                <text:number>d.</text:number>
                <text:p text:style-name="al">College: college van burgemeester en wethouders van de gemeente Noordwijk;</text:p>
              </text:list-item>
              <text:list-item text:style-override="id1-3-2-2-1-6">
                <text:number>e.</text:number>
                <text:p text:style-name="al">Kwetsbaren: inwoners met een (verhoogde kans op) beweegachterstand zoals mensen met een beperking en kwetsbare ouderen;</text:p>
              </text:list-item>
              <text:list-item text:style-override="id1-3-2-2-1-7">
                <text:number>f.</text:number>
                <text:p text:style-name="al">Meerkosten: uit de wet en uit de ASV volgt dat de aanvrager, waar het in redelijk van hem te verwachten is, zelf voor (in ieder geval een gedeelte van) de financiering en het organiseren van zijn gewenste activiteit moet zorgdragen. Alleen het meerdere komt, indien voldaan wordt aan de overige vereisten, voor subsidie in aanmerking;</text:p>
              </text:list-item>
              <text:list-item text:style-override="id1-3-2-2-1-8">
                <text:number>g.</text:number>
                <text:p text:style-name="al">Organisatie: een vereniging of stichting die zich als hoofddoel stelt om voor iedereen toegankelijke sport- en beweegactiviteiten aan te bieden;</text:p>
              </text:list-item>
              <text:list-item text:style-override="id1-3-2-2-1-9">
                <text:number>h.</text:number>
                <text:p text:style-name="al">Subsidiabele kosten: alle noodzakelijke kosten die gemaakt moeten worden om de gemeentelijke beleidsdoelstellingen te realiseren<text:note text:id="noot_id1-3-2-2-1-9-2-1" text:note-class="footnote"><text:note-citation text:label="1">1</text:note-citation><text:note-body><text:p text:style-name="noot.al">Daar valt ook onder: het instandhouden, beheren en exploiteren van de organisatie.</text:p></text:note-body></text:note>;</text:p>
              </text:list-item>
              <text:list-item text:style-override="id1-3-2-2-1-10">
                <text:number>i.</text:number>
                <text:p text:style-name="al">Subsidieplafond: een bedrag zoals bedoeld in artikel 4:22 van de Awb;</text:p>
              </text:list-item>
              <text:list-item text:style-override="id1-3-2-2-1-11">
                <text:number>j.</text:number>
                <text:p text:style-name="al">Sportvereniging: een sportvereniging die als voornaamste activiteit, al dan niet in competitieverband, aan haar leden gelegenheid biedt het hele jaar door sport te beoefenen; </text:p>
              </text:list-item>
              <text:list-item text:style-override="id1-3-2-2-1-12">
                <text:number>k.</text:number>
                <text:p text:style-name="al">VOG: Verklaring Omtrent het Gedrag.</text:p>
              </text:list-item>
            </text:list>
          </text:section>
          <text:section text:name="artikel_id1-3-2-2-2" text:style-name="artikel">
            <text:p text:style-name="artikel_kop_titel"><text:span text:style-name="artikel_kop_label">Artikel</text:span> <text:span text:style-name="artikel_kop_nr">2</text:span> Algemeen </text:p>
            <text:list text:style-name="id1-3-2-2-2-2">
              <text:list-item text:style-override="id1-3-2-2-2-2">
                <text:number>1.</text:number>
                <text:p text:style-name="al">Deze subsidieregel is van toepassing op activiteiten en op (structurele) prestaties die sportverenigingen en organisaties uit de gemeente Noordwijk op het gebied van sport en bewegen bieden ter realisering van de gemeentelijke beleidsdoelstellingen.</text:p>
              </text:list-item>
              <text:list-item text:style-override="id1-3-2-2-2-3">
                <text:number>2.</text:number>
                <text:p text:style-name="al">De ASV is van toepassing, tenzij daarvan in deze subsidieregel uitdrukkelijk wordt afgeweken.</text:p>
              </text:list-item>
            </text:list>
          </text:section>
          <text:section text:name="artikel_id1-3-2-2-3" text:style-name="artikel">
            <text:p text:style-name="artikel_kop_titel"><text:span text:style-name="artikel_kop_label">Artikel</text:span> <text:span text:style-name="artikel_kop_nr">3</text:span> Grondslag van de subsidie </text:p>
            <text:list text:style-name="id1-3-2-2-3-2">
              <text:list-item text:style-override="id1-3-2-2-3-2">
                <text:number>1.</text:number>
                <text:p text:style-name="al">De hoogte van de subsidie is gekoppeld aan het tekort op de begroting.</text:p>
              </text:list-item>
              <text:list-item text:style-override="id1-3-2-2-3-3">
                <text:number>2.</text:number>
                <text:p text:style-name="al">Een organisatie kan in aanmerking komen voor een structurele subsidie indien deze:</text:p>
                <text:list text:style-name="id1-3-2-2-3-3-3">
                  <text:list-item text:style-override="id1-3-2-2-3-3-3-1">
                    <text:number>a.</text:number>
                    <text:p text:style-name="al">zonder winstoogmerk een bijdrage levert aan het geldende sportbeleid, </text:p>
                  </text:list-item>
                  <text:list-item text:style-override="id1-3-2-2-3-3-3-2">
                    <text:number>b.</text:number>
                    <text:p text:style-name="al">lid is van een bij het NOC*NSF aangesloten sportbond,</text:p>
                  </text:list-item>
                  <text:list-item text:style-override="id1-3-2-2-3-3-3-3">
                    <text:number>c.</text:number>
                    <text:p text:style-name="al">ingeschreven staat in het Verenigingsregister van de Kamer van Koophandel,</text:p>
                  </text:list-item>
                  <text:list-item text:style-override="id1-3-2-2-3-3-3-4">
                    <text:number>d.</text:number>
                    <text:p text:style-name="al">aantoonbaar voorziet in een sportbehoefte die bestaat onder de inwoners van de gemeente Noordwijk, en</text:p>
                  </text:list-item>
                  <text:list-item text:style-override="id1-3-2-2-3-3-3-5">
                    <text:number>e.</text:number>
                    <text:p text:style-name="al">inzicht geeft in de relatie tussen de geheven contributie en de gevraagde subsidie, met inachtneming van de aard van de desbetreffende sport.</text:p>
                  </text:list-item>
                </text:list>
              </text:list-item>
              <text:list-item text:style-override="id1-3-2-2-3-4">
                <text:number>3.</text:number>
                <text:p text:style-name="al">Een organisatie kan in aanmerking komen voor een incidentele subsidie indien deze:</text:p>
                <text:list text:style-name="id1-3-2-2-3-4-3">
                  <text:list-item text:style-override="id1-3-2-2-3-4-3-1">
                    <text:number>a.</text:number>
                    <text:p text:style-name="al">een aanbod biedt dat is afgestemd op geldende sportbeleid en/of op de doelstellingen van andere gemeentelijke beleidsvelden<text:note text:id="noot_id1-3-2-2-3-4-3-1-2-1" text:note-class="footnote"><text:note-citation text:label="2">2</text:note-citation><text:note-body><text:p text:style-name="noot.al">Zoals jeugd-, senioren-, volksgezondheids-, evenementen-, vrijwilligers-, onderwijs- en het WMO beleid</text:p></text:note-body></text:note>;</text:p>
                  </text:list-item>
                  <text:list-item text:style-override="id1-3-2-2-3-4-3-2">
                    <text:number>b.</text:number>
                    <text:p text:style-name="al">sportactiviteiten organiseert waar bij voorkeur sprake is van samenwerking tussen sportverenigingen onderling en/of met andere welzijnsinstellingen.</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Alle inwoners van de gemeente Noordwijk vormen de doelgroep. </text:p>
              </text:list-item>
              <text:list-item text:style-override="id1-3-2-2-4-3">
                <text:number>2.</text:number>
                <text:p text:style-name="al">Daarnaast is er bijzondere aandacht voor de volgende groepen:</text:p>
                <text:list text:style-name="id1-3-2-2-4-3-3">
                  <text:list-item text:style-override="id1-3-2-2-4-3-3-1">
                    <text:number>o</text:number>
                    <text:p text:style-name="al">mensen met een beperking, lichamelijk of verstandelijk;</text:p>
                  </text:list-item>
                  <text:list-item text:style-override="id1-3-2-2-4-3-3-2">
                    <text:number>o</text:number>
                    <text:p text:style-name="al">mensen met een chronische ziekte;</text:p>
                  </text:list-item>
                  <text:list-item text:style-override="id1-3-2-2-4-3-3-3">
                    <text:number>o</text:number>
                    <text:p text:style-name="al">(kwetsbare) ouderen; </text:p>
                  </text:list-item>
                  <text:list-item text:style-override="id1-3-2-2-4-3-3-4">
                    <text:number>o</text:number>
                    <text:p text:style-name="al">mensen (van alle leeftijden) met een zwakke fysieke en/of mentale gezondheid;</text:p>
                  </text:list-item>
                  <text:list-item text:style-override="id1-3-2-2-4-3-3-5">
                    <text:number>o</text:number>
                    <text:p text:style-name="al">mensen die niet of nauwelijks meedoen in/aan de samenleving.</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 aanvulling op de in de ASV benoemde weigeringsgronden komen niet voor subsidie in aanmerking de kosten voor:</text:p>
                <text:list text:style-name="id1-3-2-2-5-2-3">
                  <text:list-item text:style-override="id1-3-2-2-5-2-3-1">
                    <text:number>a.</text:number>
                    <text:p text:style-name="al">sponsoravonden van de aanvrager,</text:p>
                  </text:list-item>
                  <text:list-item text:style-override="id1-3-2-2-5-2-3-2">
                    <text:number>b.</text:number>
                    <text:p text:style-name="al">eten en drinken,</text:p>
                  </text:list-item>
                  <text:list-item text:style-override="id1-3-2-2-5-2-3-3">
                    <text:number>c.</text:number>
                    <text:p text:style-name="al">activiteiten die reeds op een andere wijze binnen de ASV worden gesubsidieerd, en</text:p>
                  </text:list-item>
                  <text:list-item text:style-override="id1-3-2-2-5-2-3-4">
                    <text:number>d.</text:number>
                    <text:p text:style-name="al">activiteiten met een commercieel doeleinde.</text:p>
                  </text:list-item>
                </text:list>
              </text:list-item>
              <text:list-item text:style-override="id1-3-2-2-5-3">
                <text:number>2.</text:number>
                <text:p text:style-name="al">Onverminderd het bepaalde in de ASV wordt de subsidie in ieder geval geweigerd indien de organisatie wegens discriminatie of onsportief gedrag door de overkoepelende sportbond uit de competitie genomen is.</text:p>
              </text:list-item>
            </text:list>
          </text:section>
          <text:section text:name="artikel_id1-3-2-2-6" text:style-name="artikel">
            <text:p text:style-name="artikel_kop_titel"><text:span text:style-name="artikel_kop_label">Artikel</text:span> <text:span text:style-name="artikel_kop_nr">6</text:span> Aanvullende eisen aan de subsidieaanvraag</text:p>
            <text:list text:style-name="id1-3-2-2-6-2">
              <text:list-item text:style-override="id1-3-2-2-6-2">
                <text:number>1.</text:number>
                <text:p text:style-name="al">De subsidieaanvraag voldoet aan de volgende vereisten:</text:p>
                <text:list text:style-name="id1-3-2-2-6-2-3">
                  <text:list-item text:style-override="id1-3-2-2-6-2-3-1">
                    <text:number>a.</text:number>
                    <text:p text:style-name="al">de periode waarvoor de aanvraag wordt ingediend wordt aangegeven;</text:p>
                  </text:list-item>
                  <text:list-item text:style-override="id1-3-2-2-6-2-3-2">
                    <text:number>b.</text:number>
                    <text:p text:style-name="al">de aanvraag is voorzien van:</text:p>
                    <text:list text:style-name="id1-3-2-2-6-2-3-2-3">
                      <text:list-item text:style-override="id1-3-2-2-6-2-3-2-3-1">
                        <text:number>o</text:number>
                        <text:p text:style-name="al">een activiteitenplan,</text:p>
                      </text:list-item>
                      <text:list-item text:style-override="id1-3-2-2-6-2-3-2-3-2">
                        <text:number>o</text:number>
                        <text:p text:style-name="al">een sluitende begroting, en</text:p>
                      </text:list-item>
                      <text:list-item text:style-override="id1-3-2-2-6-2-3-2-3-3">
                        <text:number>o</text:number>
                        <text:p text:style-name="al">een balans (alleen bij structurele aanvragen).</text:p>
                      </text:list-item>
                    </text:list>
                  </text:list-item>
                </text:list>
              </text:list-item>
              <text:list-item text:style-override="id1-3-2-2-6-3">
                <text:number>2.</text:number>
                <text:p text:style-name="al">Het activiteitenplan bevat tenminste een beschrijving van: </text:p>
                <text:list text:style-name="id1-3-2-2-6-3-3">
                  <text:list-item text:style-override="id1-3-2-2-6-3-3-1">
                    <text:number>o</text:number>
                    <text:p text:style-name="al">de activiteiten waarvoor subsidie wordt aangevraagd,</text:p>
                  </text:list-item>
                  <text:list-item text:style-override="id1-3-2-2-6-3-3-2">
                    <text:number>o</text:number>
                    <text:p text:style-name="al">de doelen/resultaten die met de activiteiten worden beoogd, en</text:p>
                  </text:list-item>
                  <text:list-item text:style-override="id1-3-2-2-6-3-3-3">
                    <text:number>o</text:number>
                    <text:p text:style-name="al">de doelgroep;</text:p>
                  </text:list-item>
                </text:list>
              </text:list-item>
              <text:list-item text:style-override="id1-3-2-2-6-4">
                <text:number>3.</text:number>
                <text:p text:style-name="al">Voor incidentele aanvragen geldt aanvullend:</text:p>
                <text:list text:style-name="id1-3-2-2-6-4-3">
                  <text:list-item text:style-override="id1-3-2-2-6-4-3-1">
                    <text:number>o</text:number>
                    <text:p text:style-name="al">de vraag/behoefte van de doelgroep en waarom de activiteiten hierop aansluiten,</text:p>
                  </text:list-item>
                  <text:list-item text:style-override="id1-3-2-2-6-4-3-2">
                    <text:number>o</text:number>
                    <text:p text:style-name="al">hoe de gesubsidieerde activiteiten ook na afloop van de subsidieperiode doorwerken in het (bewegings)gedrag van de deelnemers.</text:p>
                  </text:list-item>
                  <text:list-item text:style-override="id1-3-2-2-6-4-3-3">
                    <text:number>o</text:number>
                    <text:p text:style-name="al">de samenhang met bestaand sport- en beweegaanbod en waarom de activiteiten hierop van toegevoegde waarde zijn, en</text:p>
                  </text:list-item>
                  <text:list-item text:style-override="id1-3-2-2-6-4-3-4">
                    <text:number>o</text:number>
                    <text:p text:style-name="al">de samenwerking met andere partijen.</text:p>
                  </text:list-item>
                </text:list>
              </text:list-item>
            </text:list>
          </text:section>
          <text:section text:name="artikel_id1-3-2-2-7" text:style-name="artikel">
            <text:p text:style-name="artikel_kop_titel"><text:span text:style-name="artikel_kop_label">Artikel</text:span> <text:span text:style-name="artikel_kop_nr">7</text:span> De aanvraagtermijn </text:p>
            <text:list text:style-name="id1-3-2-2-7-2">
              <text:list-item text:style-override="id1-3-2-2-7-2">
                <text:number>1.</text:number>
                <text:p text:style-name="al">Wanneer een volledige aanvraag niet binnen de in de ASV gestelde aanvraagtermijn is ingediend, kan het college besluiten deze niet in behandeling te nemen.</text:p>
              </text:list-item>
              <text:list-item text:style-override="id1-3-2-2-7-3">
                <text:number>2.</text:number>
                <text:p text:style-name="al">Wanneer een aanvraag wel binnen de in de ASV gestelde aanvraagtermijn is ingediend maar niet volledig is, wordt aan de aanvrager een hersteltermijn<text:note text:id="noot_id1-3-2-2-7-3-2-1" text:note-class="footnote"><text:note-citation text:label="3">3</text:note-citation><text:note-body><text:p text:style-name="noot.al">10 werkdagen</text:p></text:note-body></text:note> geboden. Indien aan het einde van de hersteltermijn de aanvraag nog niet volledig is kan het college besluiten om de aanvraag niet in behandeling te nemen. Als de aanvraag pas volledig is na het verlopen van de hersteltermijn wordt deze beschouwd te laat te zijn ingediend;</text:p>
              </text:list-item>
              <text:list-item text:style-override="id1-3-2-2-7-4">
                <text:number>3.</text:number>
                <text:p text:style-name="al">Indien het college besluit om de te laat ingediende aanvraag toch, dan wel alsnog, in behandeling te nemen, kan het tevens besluiten om een korting op de te verstrekken subsidie toe te passen. Daarbij wordt uitgegaan van de volgende kortingspercentages:</text:p>
                <text:list text:style-name="id1-3-2-2-7-4-3">
                  <text:list-item text:style-override="id1-3-2-2-7-4-3-1">
                    <text:number>i.</text:number>
                    <text:p text:style-name="al">De eerste keer 10% van de oorspronkelijke subsidie,</text:p>
                  </text:list-item>
                  <text:list-item text:style-override="id1-3-2-2-7-4-3-2">
                    <text:number>ii.</text:number>
                    <text:p text:style-name="al">Bij eerste herhaling 25% van de oorspronkelijke subsidie, bij iedere verdere herhaling telkens te vermeerderen met 25%.</text:p>
                  </text:list-item>
                </text:list>
              </text:list-item>
              <text:list-item text:style-override="id1-3-2-2-7-5">
                <text:number>4.</text:number>
                <text:p text:style-name="al">Een toegepaste korting op de subsidie ontslaat de subsidie aanvrager niet (op onderdelen) van de subsidieverplichtingen die hij bij de volledige subsidie had moeten realiseren.</text:p>
              </text:list-item>
            </text:list>
          </text:section>
          <text:section text:name="artikel_id1-3-2-2-8" text:style-name="artikel">
            <text:p text:style-name="artikel_kop_titel"><text:span text:style-name="artikel_kop_label">Artikel</text:span> <text:span text:style-name="artikel_kop_nr">8</text:span> Berekeningscriteria voor de subsidie </text:p>
            <text:list text:style-name="id1-3-2-2-8-2">
              <text:list-item text:style-override="id1-3-2-2-8-2">
                <text:number>1.</text:number>
                <text:p text:style-name="al">
              <text:span text:style-name="nadrukcur">Structurele subsidie</text:span>
            </text:p>
                <text:list text:style-name="id1-3-2-2-8-2-3">
                  <text:list-item text:style-override="id1-3-2-2-8-2-3-1">
                    <text:number>a.</text:number>
                    <text:p text:style-name="al">Het subsidiebedrag wordt jaarlijks berekend op basis van de gegevens zoals opgenomen in de meest recente<text:note text:id="noot_id1-3-2-2-8-2-3-1-2-1" text:note-class="footnote"><text:note-citation text:label="4">4</text:note-citation><text:note-body><text:p text:style-name="noot.al">… aan het subsidiejaar voorafgaande…</text:p></text:note-body></text:note> en goedgekeurde jaarrekening en begroting van de organisatie. </text:p>
                  </text:list-item>
                  <text:list-item text:style-override="id1-3-2-2-8-2-3-2">
                    <text:number>b.</text:number>
                    <text:p text:style-name="al">Voor het vaststellen van de hoogte van de jaarlijkse subsidie wordt uitgegaan van:</text:p>
                    <text:list text:style-name="id1-3-2-2-8-2-3-2-3">
                      <text:list-item text:style-override="id1-3-2-2-8-2-3-2-3-1">
                        <text:number>-</text:number>
                        <text:p text:style-name="al">een langjarig evenwicht tussen inkomsten en uitgaven,</text:p>
                      </text:list-item>
                      <text:list-item text:style-override="id1-3-2-2-8-2-3-2-3-2">
                        <text:number>-</text:number>
                        <text:p text:style-name="al">een begroting, jaarrekening, ledenaantal en de daaraan te koppelen/gekoppelde contributie of andere bijdrage, die over de betreffende subsidiejaren heen, vanaf de aanvang van de subsidieperiode gelijke tred houdt.</text:p>
                      </text:list-item>
                    </text:list>
                  </text:list-item>
                </text:list>
              </text:list-item>
              <text:list-item text:style-override="id1-3-2-2-8-3">
                <text:number>2.</text:number>
                <text:p text:style-name="al">
              <text:span text:style-name="nadrukcur">Incidentele subsidie</text:span>
            </text:p>
                <text:p text:style-name="al">Het subsidiebedrag wordt berekend op basis van de subsidiabele kosten<text:note text:id="noot_id1-3-2-2-8-3-3-1" text:note-class="footnote"><text:note-citation text:label="5">5</text:note-citation><text:note-body><text:p text:style-name="noot.al">Zie artikel 1 sub g en artikel 6 van deze beleidsregel.</text:p></text:note-body></text:note> zoals deze blijken uit de door de subsidieaanvrager in te dienen/ingediende activiteitenbegroting.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 De subsidie wordt verleend onder voorbehoud van vaststelling van de gemeentebegroting door de gemeenteraad.</text:p>
          </text:section>
          <text:section text:name="artikel_id1-3-2-2-10" text:style-name="artikel">
            <text:p text:style-name="artikel_kop_titel"><text:span text:style-name="artikel_kop_label">Artikel</text:span> <text:span text:style-name="artikel_kop_nr">10</text:span> Verdeling subsidieplafond</text:p>
            <text:list text:style-name="id1-3-2-2-10-2">
              <text:list-item text:style-override="id1-3-2-2-10-2">
                <text:number>10.1</text:number>
                <text:p text:style-name="al"> Structurele subsidie: </text:p>
                <text:p text:style-name="al">Als eerste komen die aanvragen van rechtspersonen in aanmerking die het best structurele invulling geven aan de gemeentelijke beleidsdoelstellingen<text:note text:id="noot_id1-3-2-2-10-2-3-1" text:note-class="footnote"><text:note-citation text:label="6">6</text:note-citation><text:note-body><text:p text:style-name="noot.al">Zie 8.4 VNG Handreiking basisbeginselen subsidierecht: de activiteiten die het meest bijdragenaan het beleidsdoel waarvoor de subsidie dient krijgen voorrang.</text:p></text:note-body></text:note>.</text:p>
              </text:list-item>
              <text:list-item text:style-override="id1-3-2-2-10-3">
                <text:number>10.2</text:number>
                <text:p text:style-name="al">
              <text:span text:style-name="nadrukcur"> Incidentele subsidie (overige aanvragen):</text:span>
            </text:p>
              </text:list-item>
              <text:list-item text:style-override="id1-3-2-2-10-4">
                <text:number>10.2.1</text:number>
                <text:p text:style-name="al"> De aanvragen worden behandeld op basis van:</text:p>
                <text:list text:style-name="id1-3-2-2-10-4-3">
                  <text:list-item text:style-override="id1-3-2-2-10-4-3-1">
                    <text:number>a.</text:number>
                    <text:p text:style-name="al">volgorde van ontvangst van de volledige aanvraag, en, bij gelijke ontvangst</text:p>
                  </text:list-item>
                  <text:list-item text:style-override="id1-3-2-2-10-4-3-2">
                    <text:number>b.</text:number>
                    <text:p text:style-name="al">honorering van die aanvraag die het best invulling geeft aan het gewenste beleidsdoel.</text:p>
                  </text:list-item>
                </text:list>
              </text:list-item>
              <text:list-item text:style-override="id1-3-2-2-10-5">
                <text:number>10.2.2</text:number>
                <text:p text:style-name="al"> Wanneer meerdere aanvragen, die volledig voldoen aan de voorwaarden, gelijktijdig binnenkomen en het subsidieplafond is niet toereikend, wordt de gevraagde bijdrage (naar rato) verlaagd of geweigerd.</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De activiteiten en accommodaties waar de activiteiten plaatsvinden zijn, waar het kan bereikbaar, toegankelijk en bruikbaar voor mensen met een beperking.</text:p>
              </text:list-item>
              <text:list-item text:style-override="id1-3-2-2-11-3">
                <text:number>2.</text:number>
                <text:p text:style-name="al">Diegene die ter uitvoering van deze regeling werkt met kwetsbaren dient te beschikken over een VO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subsidieregel treedt in werking op de dag na publicatie onder gelijktijdige intrekking van de subsidiebeleidsregel Sport en Bewegen gemeente Noordwijk 2021.</text:p>
              </text:list-item>
              <text:list-item text:style-override="id1-3-2-2-13-3">
                <text:number>2.</text:number>
                <text:p text:style-name="al">Op bezwaar- en beroepsprocedures die op de inwerkingsdatum onder de subsidiebeleidsregel Sport en Bewegen gemeente Noordwijk 2021 nog niet zijn afgerond, blijft het bepaalde in die regeling van toepass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 Sport en Bewegen gemeente Noordwijk 2021.</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Sport en Bewegen gemeente Noordwijk 2021</meta:user-defined>
    <dc:language>nl</dc:language>
    <meta:user-defined meta:name="OVERHEIDop.locatietype/OVERHEIDop.gebiedsmarkering">Gemeente</meta:user-defined>
    <meta:user-defined meta:name="DC.title">Subsidieregel Sport en Bewegen gemeente Noordwijk 2021</meta:user-defined>
    <meta:user-defined meta:name="DCTERMS.W3CDTF/DCTERMS.available">2021-11-17</meta:user-defined>
    <meta:user-defined meta:name="DCTERMS.W3CDTF/OVERHEIDop.jaargang">2021</meta:user-defined>
    <meta:user-defined meta:name="OVERHEIDop.publicationIssue">410388</meta:user-defined>
    <meta:user-defined meta:name="OVERHEIDop.betreftRegeling">CVDR664343_1</meta:user-defined>
    <meta:user-defined meta:name="xs:date/OVERHEIDop.startdatum">2021-11-18</meta:user-defined>
    <meta:user-defined meta:name="OVERHEIDop.GmbID/DC.identifier">gmb-2021-410388</meta:user-defined>
    <meta:user-defined meta:name="OVERHEIDop.versieInformatie"/>
  </office:meta>
</office:document-meta>
</file>