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Sinterklaasintocht Jisp 2021</text:p>
            <text:p text:style-name="common-al">Datum en tijdstippen: zaterdag 20 november 2021 van 15:30 tot 19:00 uur</text:p>
            <text:p text:style-name="common-al">Locatie/adres: aankomst en rondrit in Jisp</text:p>
            <text:p text:style-name="common-al">Verzenddatum: 10 november 2021</text:p>
            <text:p text:style-name="common-al">Datum aanvraag vergunning: 11 oktober 2021</text:p>
            <text:p text:style-name="common-al">Zaaknummer: 74311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038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 APV: evenementen, exploitatie en Alcoholvergunning/ontheffing</meta:user-defined>
    <meta:user-defined meta:name="DCTERMS.W3CDTF/DCTERMS.available">2021-11-16</meta:user-defined>
    <meta:user-defined meta:name="DCTERMS.W3CDTF/OVERHEIDop.jaargang">2021</meta:user-defined>
    <meta:user-defined meta:name="OVERHEIDop.publicationIssue">410385</meta:user-defined>
    <meta:user-defined meta:name="OVERHEIDop.GmbID/DC.identifier">gmb-2021-410385</meta:user-defined>
    <meta:user-defined meta:name="OVERHEIDop.versieInformatie"/>
  </office:meta>
</office:document-meta>
</file>