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 exploitatie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Vlooienmarkt </text:p>
            <text:p text:style-name="common-al">Datum en tijdstippen: 21 november 2021, 16 januari 2022, 20 februari 2022 en 20 maart 2022 van 10:00 tot 15:30 uur</text:p>
            <text:p text:style-name="common-al">Locatie/adres: Spatterstraat 21 in Wormer (Sporthal Wormer)</text:p>
            <text:p text:style-name="common-al">Verzenddatum: 9 november 2021</text:p>
            <text:p text:style-name="common-al">Datum aanvraag vergunning: 25 september 2021</text:p>
            <text:p text:style-name="common-al">Zaaknummer: 738370</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038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 exploitatie en Alcoholvergunning/ontheffing</meta:user-defined>
    <meta:user-defined meta:name="DCTERMS.W3CDTF/DCTERMS.available">2021-11-16</meta:user-defined>
    <meta:user-defined meta:name="DCTERMS.W3CDTF/OVERHEIDop.jaargang">2021</meta:user-defined>
    <meta:user-defined meta:name="OVERHEIDop.publicationIssue">410383</meta:user-defined>
    <meta:user-defined meta:name="OVERHEIDop.GmbID/DC.identifier">gmb-2021-410383</meta:user-defined>
    <meta:user-defined meta:name="OVERHEIDop.versieInformatie"/>
  </office:meta>
</office:document-meta>
</file>