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4-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Muziekverenigingen gemeente Noordwijk 2021</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gewenst is:</text:p>
            <text:p text:style-name="al"/>
            <text:list text:style-name="id1-3-2-1-1-5">
              <text:list-item text:style-override="id1-3-2-1-1-5-1">
                <text:number>•</text:number>
                <text:p text:style-name="al">om activiteiten te stimuleren die deelname aan gezamenlijke, niet beroepsmatige, muziekbeoefening te bevorderen;</text:p>
              </text:list-item>
              <text:list-item text:style-override="id1-3-2-1-1-5-2">
                <text:number>•</text:number>
                <text:p text:style-name="al">muziek maken door kinderen en jongeren te stimuleren;</text:p>
              </text:list-item>
              <text:list-item text:style-override="id1-3-2-1-1-5-3">
                <text:number>•</text:number>
                <text:p text:style-name="al">een substantiële bijdrage te leveren aan de continuïteit van de muziekverenigingen.</text:p>
              </text:list-item>
            </text:list>
            <text:p text:style-name="al">gelet op:</text:p>
            <text:p text:style-name="al"/>
            <text:list text:style-name="id1-3-2-1-1-8">
              <text:list-item text:style-override="id1-3-2-1-1-8-1">
                <text:number>•</text:number>
                <text:p text:style-name="al">de Algemene subsidieverordening gemeente Noordwijk,</text:p>
              </text:list-item>
              <text:list-item text:style-override="id1-3-2-1-1-8-2">
                <text:number>•</text:number>
                <text:p text:style-name="al">nota Sterren voor cultuur; Bouwstenen cultuurbeleid 2018- 2021,</text:p>
              </text:list-item>
              <text:list-item text:style-override="id1-3-2-1-1-8-3">
                <text:number>•</text:number>
                <text:p text:style-name="al">artikel 3 van de Algemene subsidieverordening gemeente Noordwijk 2021 (ASV2021);;</text:p>
              </text:list-item>
            </text:list>
            <text:p text:style-name="al">besluit vast te stellen: de subsidieregel Muziekverenigingen gemeente Noordwij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SV: de Algemene subsidieverordening gemeente Noordwijk;</text:p>
              </text:list-item>
              <text:list-item text:style-override="id1-3-2-2-1-4-2">
                <text:number>b.</text:number>
                <text:p text:style-name="al">Awb: Algemene wet bestuursrecht;</text:p>
              </text:list-item>
              <text:list-item text:style-override="id1-3-2-2-1-4-3">
                <text:number>c.</text:number>
                <text:p text:style-name="al">Bijdrage kosten dirigent; kosten voor het leiden van een orkest of onderdeel/eenheid van de muziekvereniging. Hij/zij beschikt over een erkend diploma in de betreffende discipline;</text:p>
              </text:list-item>
              <text:list-item text:style-override="id1-3-2-2-1-4-4">
                <text:number>d.</text:number>
                <text:p text:style-name="al">College: college van burgemeester en wethouders van de gemeente Noordwijk;</text:p>
              </text:list-item>
              <text:list-item text:style-override="id1-3-2-2-1-4-5">
                <text:number>e.</text:number>
                <text:p text:style-name="al">Inkomsten huisvesting: opbrengsten uit het eigen gebouw, waaronder barinkomsten, verhuur en overige inkomsten;</text:p>
              </text:list-item>
              <text:list-item text:style-override="id1-3-2-2-1-4-6">
                <text:number>f.</text:number>
                <text:p text:style-name="al">Jeugdleerling: leden woonachtig in de gemeente Noordwijk die op de peildatum de leeftijd van 19 jaar nog niet hebben bereikt;</text:p>
              </text:list-item>
              <text:list-item text:style-override="id1-3-2-2-1-4-7">
                <text:number>g.</text:number>
                <text:p text:style-name="al">Leden: inwoners die op de peildatum als actief spelend lid bij de muziekvereniging staan ingeschreven;</text:p>
              </text:list-item>
              <text:list-item text:style-override="id1-3-2-2-1-4-8">
                <text:number>h.</text:number>
                <text:p text:style-name="al">Muziekvereniging: een rechtspersoon dat tot voornaamste doel heeft om, door stimulering en ondersteuning van het op amateurniveau gezamenlijk uitoefenen van instrumentale muziek, bij te dragen aan het gemeenschapsleven;</text:p>
              </text:list-item>
              <text:list-item text:style-override="id1-3-2-2-1-4-9">
                <text:number>i.</text:number>
                <text:p text:style-name="al">Naar rato systeem: aanvragen moeten voor een bepaalde datum worden ingediend. Bij overschrijding van het subsidieplafond wordt de subsidie voor alle in aanmerking komende organisaties naar rato gekort. </text:p>
              </text:list-item>
              <text:list-item text:style-override="id1-3-2-2-1-4-10">
                <text:number>j.</text:number>
                <text:p text:style-name="al">Peildatum: 1 oktober van het kalenderjaar voorafgaande aan de subsidie wordt aangevraagd; </text:p>
              </text:list-item>
              <text:list-item text:style-override="id1-3-2-2-1-4-11">
                <text:number>k.</text:number>
                <text:p text:style-name="al">Subsidie: de onder deze beleidsregel verstrekte structurele subsidie; </text:p>
              </text:list-item>
              <text:list-item text:style-override="id1-3-2-2-1-4-12">
                <text:number>l.</text:number>
                <text:p text:style-name="al">Subsidieplafond: een bedrag zoals bedoeld in artikel 4:22 van de Awb;</text:p>
              </text:list-item>
              <text:list-item text:style-override="id1-3-2-2-1-4-13">
                <text:number>m.</text:number>
                <text:p text:style-name="al">Uitgaven huisvesting: kosten voor huur, voorziening groot onderhoud, onderhoud, energie/water, beveiligingskosten, belastingen en heffingen evenals verzekeringen, rentekosten en afschrijvingen die gerelateerd zijn aan de huisvesting;</text:p>
              </text:list-item>
            </text:list>
          </text:section>
          <text:section text:name="artikel_id1-3-2-2-2" text:style-name="artikel">
            <text:p text:style-name="artikel_kop_titel"><text:span text:style-name="artikel_kop_label">Artikel</text:span> <text:span text:style-name="artikel_kop_nr">2</text:span> Toepasselijkheid ASV </text:p>
            <text:p text:style-name="al">De ASV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 </text:p>
            <text:list text:style-name="id1-3-2-2-3-2">
              <text:list-item text:style-override="id1-3-2-2-3-2">
                <text:number>1.</text:number>
                <text:p text:style-name="al">Doel van de subsidie is: </text:p>
                <text:list text:style-name="id1-3-2-2-3-2-3">
                  <text:list-item text:style-override="id1-3-2-2-3-2-3-1">
                    <text:number>o</text:number>
                    <text:p text:style-name="al">om de inwoners van Noordwijk te stimuleren tot en te ondersteunen bij het op amateurniveau gezamenlijk uitoefenen van muziek.</text:p>
                  </text:list-item>
                </text:list>
              </text:list-item>
            </text:list>
          </text:section>
          <text:section text:name="artikel_id1-3-2-2-4" text:style-name="artikel">
            <text:p text:style-name="artikel_kop_titel"><text:span text:style-name="artikel_kop_label">Artikel</text:span> <text:span text:style-name="artikel_kop_nr">4</text:span> Wie kan een subsidie aanvragen?</text:p>
            <text:list text:style-name="id1-3-2-2-4-2">
              <text:list-item text:style-override="id1-3-2-2-4-2">
                <text:number>1.</text:number>
                <text:p text:style-name="al">Om in aanmerking te kunnen komen voor voldoet de aanvrager aan de volgende vereisten:</text:p>
                <text:list text:style-name="id1-3-2-2-4-2-3">
                  <text:list-item text:style-override="id1-3-2-2-4-2-3-1">
                    <text:number>a.</text:number>
                    <text:p text:style-name="al">De aanvrager is een muziekvereniging die statutair in de gemeente Noordwijk gevestigd is en repeteert op een locatie binnen de gemeente Noordwijk. </text:p>
                  </text:list-item>
                  <text:list-item text:style-override="id1-3-2-2-4-2-3-2">
                    <text:number>b.</text:number>
                    <text:p text:style-name="al">De muziekvereniging heeft geen winstoogmerk.</text:p>
                  </text:list-item>
                  <text:list-item text:style-override="id1-3-2-2-4-2-3-3">
                    <text:number>c.</text:number>
                    <text:p text:style-name="al">De muziekvereniging bestaat op het moment van de subsidieaanvraag al minimaal 2 jaar;</text:p>
                  </text:list-item>
                  <text:list-item text:style-override="id1-3-2-2-4-2-3-4">
                    <text:number>d.</text:number>
                    <text:p text:style-name="al">De muziekvereniging heeft minimaal 30 actieve leden die contributie betalen en streeft er naar dat het merendeel woont in de gemeente Noordwijk.</text:p>
                  </text:list-item>
                  <text:list-item text:style-override="id1-3-2-2-4-2-3-5">
                    <text:number>e.</text:number>
                    <text:p text:style-name="al">Onderwijs, begeleiding, instructie en muziekdirectie worden verzorgd door personen die beschikken over een erkend diploma in de betreffende discipline.</text:p>
                  </text:list-item>
                  <text:list-item text:style-override="id1-3-2-2-4-2-3-6">
                    <text:number>f.</text:number>
                    <text:p text:style-name="al">De criteria om in aanmerking te komen voor subsidie voor een jeugdleerling zijn:</text:p>
                    <text:list text:style-name="id1-3-2-2-4-2-3-6-3">
                      <text:list-item text:style-override="id1-3-2-2-4-2-3-6-3-1">
                        <text:number>o</text:number>
                        <text:p text:style-name="al">Alleen jeugdleden van Noordwijkse muziekverenigingen die muziekonderwijs volgen dat gericht is op het behalen van een erkend muziekdiploma en het op termijn deelnemen aan het orkest van de muziekvereniging komen in aanmerking voor subsidiering;</text:p>
                      </text:list-item>
                      <text:list-item text:style-override="id1-3-2-2-4-2-3-6-3-2">
                        <text:number>o</text:number>
                        <text:p text:style-name="al">De leerling woonachtig in de gemeente Noordwijk is;</text:p>
                      </text:list-item>
                      <text:list-item text:style-override="id1-3-2-2-4-2-3-6-3-3">
                        <text:number>o</text:number>
                        <text:p text:style-name="al">De leerling minimaal 9 jaar en maximaal 18 jaar is; </text:p>
                      </text:list-item>
                      <text:list-item text:style-override="id1-3-2-2-4-2-3-6-3-4">
                        <text:number>o</text:number>
                        <text:p text:style-name="al">De opleiding gericht is op het behalen van diploma A en B, waarbij per leerling er niet langer dan vijf jaar subsidie wordt verstrekt;</text:p>
                      </text:list-item>
                      <text:list-item text:style-override="id1-3-2-2-4-2-3-6-3-5">
                        <text:number>o</text:number>
                        <text:p text:style-name="al">Het muziekonderwijs moet worden verzorgd door bevoegde docenten;</text:p>
                      </text:list-item>
                      <text:list-item text:style-override="id1-3-2-2-4-2-3-6-3-6">
                        <text:number>o</text:number>
                        <text:p text:style-name="al">De muziekvereniging verantwoordelijk is voor het verstrekken van de juiste gegevens met betrekking tot de leerling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abele kosten en hoogte subsidie</text:p>
            <text:list text:style-name="id1-3-2-2-5-2">
              <text:list-item text:style-override="id1-3-2-2-5-2">
                <text:number>1.</text:number>
                <text:p text:style-name="al">Voor subsidie komen alleen de in lid 3 genoemde subsidiabele kosten in aanmerking.</text:p>
              </text:list-item>
              <text:list-item text:style-override="id1-3-2-2-5-3">
                <text:number>2.</text:number>
                <text:p text:style-name="al">De berekening is gebaseerd;</text:p>
                <text:list text:style-name="id1-3-2-2-5-3-3">
                  <text:list-item text:style-override="id1-3-2-2-5-3-3-1">
                    <text:number>a.</text:number>
                    <text:p text:style-name="al">op de door de muziekvereniging ingediende jaarcijfers over de jaren voorafgaande aan het subsidiejaar,</text:p>
                  </text:list-item>
                  <text:list-item text:style-override="id1-3-2-2-5-3-3-2">
                    <text:number>b.</text:number>
                    <text:p text:style-name="al">op de geconstateerde verschillen in kostprijs en financieringsbehoefte tussen de voormalige gemeenten Noordwijk en Noordwijkerhout. </text:p>
                  </text:list-item>
                </text:list>
              </text:list-item>
              <text:list-item text:style-override="id1-3-2-2-5-4">
                <text:number>3.</text:number>
                <text:p text:style-name="al">De subsidiabele kosten:</text:p>
                <text:list text:style-name="id1-3-2-2-5-4-3">
                  <text:list-item text:style-override="id1-3-2-2-5-4-3-1">
                    <text:number>a.</text:number>
                    <text:p text:style-name="al">Maximale bijdrage kosten dirigent:</text:p>
                    <text:list text:style-name="id1-3-2-2-5-4-3-1-3">
                      <text:list-item text:style-override="id1-3-2-2-5-4-3-1-3-1">
                        <text:number>o</text:number>
                        <text:p text:style-name="al">(voormalige gemeente) Noordwijk: 65% van de kosten;</text:p>
                      </text:list-item>
                      <text:list-item text:style-override="id1-3-2-2-5-4-3-1-3-2">
                        <text:number>o</text:number>
                        <text:p text:style-name="al">(voormalige gemeente) Noordwijkerhout: 50% van de kosten;</text:p>
                      </text:list-item>
                    </text:list>
                  </text:list-item>
                </text:list>
              </text:list-item>
              <text:list-item text:style-override="id1-3-2-2-5-5">
                <text:number/>
                <text:p text:style-name="al">De bijdrage geldt niet voor de kosten van de dirigent van een leerling orkest of activiteit ten aanzien van de jeugdleerlingen/ jeugdopleiding.</text:p>
                <text:list text:style-name="id1-3-2-2-5-5-3">
                  <text:list-item text:style-override="id1-3-2-2-5-5-3-1">
                    <text:number>b.</text:number>
                    <text:p text:style-name="al">Maximale bijdrage netto huisvestingskosten:</text:p>
                    <text:list text:style-name="id1-3-2-2-5-5-3-1-3">
                      <text:list-item text:style-override="id1-3-2-2-5-5-3-1-3-1">
                        <text:number>o</text:number>
                        <text:p text:style-name="al">(voormalige gemeente) Noordwijk: (uitgaven huisvesting -/- inkomsten huisvesting) * 65%;</text:p>
                      </text:list-item>
                      <text:list-item text:style-override="id1-3-2-2-5-5-3-1-3-2">
                        <text:number>o</text:number>
                        <text:p text:style-name="al">(voormalige gemeente) Noordwijkerhout: (uitgaven huisvesting -/- inkomsten huisvesting) * 50%.</text:p>
                      </text:list-item>
                    </text:list>
                  </text:list-item>
                </text:list>
              </text:list-item>
              <text:list-item text:style-override="id1-3-2-2-5-6">
                <text:number/>
                <text:p text:style-name="al">De bijdrage geldt niet voor de kosten van de huisvesting van een leerling orkest of activiteit ten aanzien van de jeugdleerlingen/jeugdopleiding.</text:p>
                <text:list text:style-name="id1-3-2-2-5-6-3">
                  <text:list-item text:style-override="id1-3-2-2-5-6-3-1">
                    <text:number>c.</text:number>
                    <text:p text:style-name="al">Maximale bijdrage in de kosten voor de jeugdopleiding:</text:p>
                    <text:list text:style-name="id1-3-2-2-5-6-3-1-3">
                      <text:list-item text:style-override="id1-3-2-2-5-6-3-1-3-1">
                        <text:number>o</text:number>
                        <text:p text:style-name="al">€ 400,- per jeugdleerling.</text:p>
                      </text:list-item>
                    </text:list>
                  </text:list-item>
                </text:list>
              </text:list-item>
              <text:list-item text:style-override="id1-3-2-2-5-7">
                <text:number>4.</text:number>
                <text:p text:style-name="al">Voor het vaststellen van de hoogte van de jaarlijkse subsidie wordt uitgegaan van:</text:p>
                <text:list text:style-name="id1-3-2-2-5-7-3">
                  <text:list-item text:style-override="id1-3-2-2-5-7-3-1">
                    <text:number>o</text:number>
                    <text:p text:style-name="al">een langjarig evenwicht tussen inkomsten en uitgaven,</text:p>
                  </text:list-item>
                  <text:list-item text:style-override="id1-3-2-2-5-7-3-2">
                    <text:number>o</text:number>
                    <text:p text:style-name="al">een begroting, jaarrekening, ledenaantal en de daaraan te koppelen/gekoppelde contributie of andere bijdrage, die over de betreffende subsidiejaren heen, vanaf de aanvang van de subsidieperiode gelijke tred houdt.</text:p>
                  </text:list-item>
                </text:list>
              </text:list-item>
            </text:list>
          </text:section>
          <text:section text:name="artikel_id1-3-2-2-6" text:style-name="artikel">
            <text:p text:style-name="artikel_kop_titel"><text:span text:style-name="artikel_kop_label">Artikel</text:span> <text:span text:style-name="artikel_kop_nr">6</text:span> Aanvraagtermijnen</text:p>
            <text:p text:style-name="al">De aanvragen voor subsidie dienen uiterlijk op 1 oktober voorafgaande aan het subsidiejaar te worden ingediend.</text:p>
          </text:section>
          <text:section text:name="artikel_id1-3-2-2-7" text:style-name="artikel">
            <text:p text:style-name="artikel_kop_titel"><text:span text:style-name="artikel_kop_label">Artikel</text:span> <text:span text:style-name="artikel_kop_nr">7</text:span> Subsidieplafond</text:p>
            <text:p text:style-name="al">Het college stelt jaarlijks het subsidieplafond<text:note text:id="noot_id1-3-2-2-7-2-1" text:note-class="footnote"><text:note-citation text:label="1">1</text:note-citation><text:note-body><text:p text:style-name="noot.al">In de meerjarenbegroting is voor de uitvoering van deze subsidiebeleidsregel € 126.170 per jaar opgenomen. Dit bedrag dient als richtsnoer.</text:p></text:note-body></text:note> vast. De subsidie wordt verleend onder voorbehoud van vaststelling van de gemeentebegroting door de gemeenteraad.</text:p>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
                <text:number>a.</text:number>
                <text:p text:style-name="al">Voor structurele subsidie, zoals benoemd in artikel 5 lid 3 a en b is jaarlijks maximaal € 82.496 bestemd.</text:p>
              </text:list-item>
              <text:list-item text:style-override="id1-3-2-2-8-3">
                <text:number>b.</text:number>
                <text:p text:style-name="al">Voor subsidie, zoals benoemd in artikel 5 lid 3 c is maximaal ruimte voor 130 leerlingen en is jaarlijkse € 49.200 bestemd. </text:p>
              </text:list-item>
              <text:list-item text:style-override="id1-3-2-2-8-4">
                <text:number>c.</text:number>
                <text:p text:style-name="al">Het naar rato systeem is aangewezen als gehanteerde wijze van verdeling.</text:p>
              </text:list-item>
              <text:list-item text:style-override="id1-3-2-2-8-5">
                <text:number>d.</text:number>
                <text:p text:style-name="al">Bij een overschrijding van het subsidieplafond, voor subsidie zoals benoemd in artikel 8 lid b, ligt de verantwoordelijkheid voor de continuering van de lopende opleidingstrajecten bij de muziekvereniging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werkingtreding en vervaldatum</text:p>
            <text:list text:style-name="id1-3-2-2-10-2">
              <text:list-item text:style-override="id1-3-2-2-10-2">
                <text:number>1.</text:number>
                <text:p text:style-name="al">Deze subsidieregel treedt in werking op de dag na publicatie onder gelijktijdige intrekking van de subsidiebeleidsregel ‘Muziekverenigingen gemeente Noordwijk 2021. </text:p>
              </text:list-item>
              <text:list-item text:style-override="id1-3-2-2-10-3">
                <text:number>2.</text:number>
                <text:p text:style-name="al">Op bezwaar- en beroepsprocedures die op de inwerkingsdatum onder de subsidiebeleidsregel Muziekverenigingen gemeente Noordwijk 2021 nog niet zijn afgerond, blijft het bepaalde in die regeling van toepass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 wordt aangehaald als: Subsidieregel Muziekverenigingen gemeente Noordwijk 2021.</text:p>
          </text:section>
        </text:section>
        <text:section text:name="regeling-sluiting_id1-3-2-3" text:style-name="regeling-sluiting">
          <text:section text:name="ondertekening_id1-3-2-3-1">
            <text:p><text:span text:style-name="functie">Aldus vastgesteld in de vergadering van het college van burgemeester en wethouders van Noordwijk op 9 november 2021</text:span></text:p>
          </text:section>
          <text:section text:name="ondertekening_id1-3-2-3-2">
            <text:p><text:span text:style-name="functie"/></text:p>
            <text:p><text:span text:style-name="functie"/></text:p>
            <text:p><text:span text:style-name="functie">Burgemeester en wethouders van Noordwijk, </text:span></text:p>
          </text:section>
          <text:section text:name="ondertekening_id1-3-2-3-3">
            <text:p><text:span text:style-name="functie"/></text:p>
            <text:p><text:span text:style-name="functie">De secretaris, </text:span></text:p>
            <text:p><text:span text:style-name="functie">F.G. Mencke </text:span></text:p>
          </text:section>
          <text:section text:name="ondertekening_id1-3-2-3-4">
            <text:p><text:span text:style-name="functie"/></text:p>
            <text:p><text:span text:style-name="functie">De burgemeester,</text:span></text:p>
            <text:p><text:span text:style-name="functie">Mw. 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03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https://lokaleregelgeving.overheid.nl/CVDR663643/1</meta:user-defined>
    <meta:user-defined meta:name="DCTERMS.alternative">Subsidieregel Muziekverenigingen gemeente Noordwijk 2021</meta:user-defined>
    <dc:language>nl</dc:language>
    <meta:user-defined meta:name="OVERHEIDop.locatietype/OVERHEIDop.gebiedsmarkering">Gemeente</meta:user-defined>
    <meta:user-defined meta:name="DC.title">Subsidieregel Muziekverenigingen gemeente Noordwijk 2021</meta:user-defined>
    <meta:user-defined meta:name="DCTERMS.W3CDTF/DCTERMS.available">2021-11-17</meta:user-defined>
    <meta:user-defined meta:name="DCTERMS.W3CDTF/OVERHEIDop.jaargang">2021</meta:user-defined>
    <meta:user-defined meta:name="OVERHEIDop.publicationIssue">410382</meta:user-defined>
    <meta:user-defined meta:name="OVERHEIDop.betreftRegeling">CVDR664341_1</meta:user-defined>
    <meta:user-defined meta:name="xs:date/OVERHEIDop.startdatum">2021-11-18</meta:user-defined>
    <meta:user-defined meta:name="OVERHEIDop.GmbID/DC.identifier">gmb-2021-410382</meta:user-defined>
    <meta:user-defined meta:name="OVERHEIDop.versieInformatie"/>
  </office:meta>
</office:document-meta>
</file>