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Jubilea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text:p>
            <text:p text:style-name="al"/>
            <text:p text:style-name="al">dat het wenselijk is om organisaties te ondersteunen bij het organiseren van activiteiten ten behoeve van hun<text:note text:id="noot_id1-3-2-1-1-5-1" text:note-class="footnote"><text:note-citation text:label="1">1</text:note-citation><text:note-body><text:p text:style-name="noot.al">Het gaat om het jubileum van de desbetreffende organisatie zelf.</text:p></text:note-body></text:note> jubileum. </text:p>
            <text:p text:style-name="al">Gelet op artikel 3 van de Algemene subsidieverordening gemeente Noordwijk 2021 (ASV2021),</text:p>
            <text:p text:style-name="al"/>
            <text:p text:style-name="al">besluit vast te stellen: de subsidieregel Jubilea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ASV: de Algemene subsidieverordening gemeente Noordwijk,</text:p>
              </text:list-item>
              <text:list-item text:style-override="id1-3-2-2-1-3-3">
                <text:number>c.</text:number>
                <text:p text:style-name="al">College: college van burgemeester en wethouders van de gemeente Noordwijk,</text:p>
              </text:list-item>
              <text:list-item text:style-override="id1-3-2-2-1-3-4">
                <text:number>d.</text:number>
                <text:p text:style-name="al">Subsidieplafond: een bedrag zoals bedoeld in artikel 4:22 van de Awb.</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lgemene Subsidieverordening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p text:style-name="al">Het is belangrijk dat organisaties die langjarig activiteiten organiseren die bijdragen aan een sociaal culturele, culturele, educatieve en sportieve beleving worden gewaardeerd. Het verlenen van een jubileumsubsidie geeft inhoud aan deze waardering en heeft een stimulerend effect. </text:p>
          </text:section>
          <text:section text:name="artikel_id1-3-2-2-4" text:style-name="artikel">
            <text:p text:style-name="artikel_kop_titel"><text:span text:style-name="artikel_kop_label">Artikel</text:span> <text:span text:style-name="artikel_kop_nr">4</text:span> Doelgroep en criteria</text:p>
            <text:list text:style-name="id1-3-2-2-4-2">
              <text:list-item text:style-override="id1-3-2-2-4-2">
                <text:number>a.</text:number>
                <text:p text:style-name="al">Deze subsidieregel is gericht op stichtingen en verenigingen die statutair in Noordwijk gevestigd zijn en die: </text:p>
                <text:list text:style-name="id1-3-2-2-4-2-3">
                  <text:list-item text:style-override="id1-3-2-2-4-2-3-1">
                    <text:number>o</text:number>
                    <text:p text:style-name="al">met hun activiteiten<text:note text:id="noot_id1-3-2-2-4-2-3-1-2-1" text:note-class="footnote"><text:note-citation text:label="2">2</text:note-citation><text:note-body><text:p text:style-name="noot.al">Sociaal-culturele-, culturele-, educatieve-, recreatieve- en sportactiviteiten.</text:p></text:note-body></text:note> inzetten op het (verbeteren van het) welzijn van de inwoners van de gemeente Noordwijk en hun betrokkenheid bij de Noordwijkse samenleving, en</text:p>
                  </text:list-item>
                  <text:list-item text:style-override="id1-3-2-2-4-2-3-2">
                    <text:number>o</text:number>
                    <text:p text:style-name="al">handelen conform de landelijke en lokale wetgeving en de in het maatschappelijk verkeer geldende normen en waarden;</text:p>
                  </text:list-item>
                </text:list>
              </text:list-item>
              <text:list-item text:style-override="id1-3-2-2-4-3">
                <text:number>b.</text:number>
                <text:p text:style-name="al">De subsidie kan enkel verstrekt worden ten behoeve van de volgende instellingen:</text:p>
                <text:list text:style-name="id1-3-2-2-4-3-3">
                  <text:list-item text:style-override="id1-3-2-2-4-3-3-1">
                    <text:number>o</text:number>
                    <text:p text:style-name="al">organisaties op gebied van de amateurkunst,</text:p>
                  </text:list-item>
                  <text:list-item text:style-override="id1-3-2-2-4-3-3-2">
                    <text:number>o</text:number>
                    <text:p text:style-name="al">vrijwilligersorganisaties,</text:p>
                  </text:list-item>
                  <text:list-item text:style-override="id1-3-2-2-4-3-3-3">
                    <text:number>o</text:number>
                    <text:p text:style-name="al">kunst- en cultuurorganisaties,</text:p>
                  </text:list-item>
                  <text:list-item text:style-override="id1-3-2-2-4-3-3-4">
                    <text:number>o</text:number>
                    <text:p text:style-name="al">organisaties op het gebied van de amateursport en recreatie;</text:p>
                  </text:list-item>
                </text:list>
              </text:list-item>
              <text:list-item text:style-override="id1-3-2-2-4-4">
                <text:number>c.</text:number>
                <text:p text:style-name="al">Uitgesloten van de subsidieregel zijn:</text:p>
                <text:list text:style-name="id1-3-2-2-4-4-3">
                  <text:list-item text:style-override="id1-3-2-2-4-4-3-1">
                    <text:number>o</text:number>
                    <text:p text:style-name="al">kerkelijke organisaties, politieke partijen en onderwijsinstellingen, en organisaties die naar het oordeel van het college een professionele organisatie zijn.</text:p>
                  </text:list-item>
                </text:list>
              </text:list-item>
            </text:list>
          </text:section>
          <text:section text:name="artikel_id1-3-2-2-5" text:style-name="artikel">
            <text:p text:style-name="artikel_kop_titel"><text:span text:style-name="artikel_kop_label">Artikel</text:span> <text:span text:style-name="artikel_kop_nr">5</text:span> De aanvraag </text:p>
            <text:list text:style-name="id1-3-2-2-5-2">
              <text:list-item text:style-override="id1-3-2-2-5-2">
                <text:number>a.</text:number>
                <text:p text:style-name="al">De vereniging of stichting die een subsidieaanvraag indient maakt gebruik van het door het college vastgestelde aanvraagformulier.</text:p>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a.</text:number>
                <text:p text:style-name="al">Voor een <text:note text:id="noot_id1-3-2-2-6-2-2-1" text:note-class="footnote"><text:note-citation text:label="3">3</text:note-citation><text:note-body><text:p text:style-name="noot.al">Het aantal jaar is gekoppeld aan het jaar van statutaire inschrijving.</text:p></text:note-body></text:note>10-jarig jubileum is een bedrag van € 250 beschikbaar;</text:p>
              </text:list-item>
              <text:list-item text:style-override="id1-3-2-2-6-3">
                <text:number>b.</text:number>
                <text:p text:style-name="al">Voor een 25-jarig jubileum is een bedrag van € 250 beschikbaar;</text:p>
              </text:list-item>
              <text:list-item text:style-override="id1-3-2-2-6-4">
                <text:number>c.</text:number>
                <text:p text:style-name="al">Voor een 50-jarig jubileum is een bedrag van € 500 beschikbaar;</text:p>
              </text:list-item>
              <text:list-item text:style-override="id1-3-2-2-6-5">
                <text:number>d.</text:number>
                <text:p text:style-name="al">Voor een 75-jarig jubileum is een bedrag van € 750 beschikbaar;</text:p>
              </text:list-item>
              <text:list-item text:style-override="id1-3-2-2-6-6">
                <text:number>e.</text:number>
                <text:p text:style-name="al">Voor een 100-jarig jubileum is een bedrag van € 1.000 beschikbaar;</text:p>
              </text:list-item>
              <text:list-item text:style-override="id1-3-2-2-6-7">
                <text:number>f.</text:number>
                <text:p text:style-name="al">Voor iedere periode van 25 jaar boven 100 jaar geldt alleen een opslag<text:note text:id="noot_id1-3-2-2-6-7-2-1" text:note-class="footnote"><text:note-citation text:label="4">4</text:note-citation><text:note-body><text:p text:style-name="noot.al">Bij 125 jaar wordt dat € 250 en niet € 1.250.</text:p></text:note-body></text:note> van € 250.</text:p>
              </text:list-item>
            </text:list>
            <text:p text:style-name="al"/>
            <text:p text:style-name="al">De subsidie wordt niet met terugwerkende kracht en alleen voor het hoogste van toepassing zijnde tijdvak<text:note text:id="noot_id1-3-2-2-6-9-1" text:note-class="footnote"><text:note-citation text:label="5">5</text:note-citation><text:note-body><text:p text:style-name="noot.al">Dus geen optelsubsidie voor zowel 10 jaar als 25 jaar; alleen het hoogste jaaraantal is van toepassing.</text:p></text:note-body></text:note> verstrekt.</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a.</text:number>
                <text:p text:style-name="al">Het college stelt jaarlijks het subsidieplafond vast. De subsidie wordt verleend onder voorbehoud van vaststelling van de gemeentebegroting door de gemeenteraad</text:p>
              </text:list-item>
              <text:list-item text:style-override="id1-3-2-2-7-3">
                <text:number>b.</text:number>
                <text:p text:style-name="al">De aanvragen worden afgehandeld op datum van ontvangst van de volledige aanvraag. Voor zover toekenning leidt tot overschrijding van het subsidieplafond wordt de aanvraag voor het overschrijdende gedeelte afgeweze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Geen.</text:p>
          </text:section>
          <text:section text:name="artikel_id1-3-2-2-9" text:style-name="artikel">
            <text:p text:style-name="artikel_kop_titel"><text:span text:style-name="artikel_kop_label">Artikel</text:span> <text:span text:style-name="artikel_kop_nr">9</text:span> Bijzondere verplichtingen</text:p>
            <text:p text:style-name="al">Ge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subsidieregel treedt in werking op de dag na publicatie onder gelijktijdige intrekking van de subsidiebeleidsregel Jubilea 2021.</text:p>
              </text:list-item>
              <text:list-item text:style-override="id1-3-2-2-10-3">
                <text:number>2.</text:number>
                <text:p text:style-name="al">Op bezwaar- en beroepsprocedures die op de inwerkingsdatum onder de subsidiebeleidsregel Jubilea gemeente Noordwijk 2021 nog niet zijn afgerond, blijft het bepaalde in die regeling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jubilea gemeente Noordwijk 2021.</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jubilea gemeente Noordwijk 2021</meta:user-defined>
    <dc:language>nl</dc:language>
    <meta:user-defined meta:name="OVERHEIDop.locatietype/OVERHEIDop.gebiedsmarkering">Gemeente</meta:user-defined>
    <meta:user-defined meta:name="DC.title">Subsidieregel Jubilea gemeente Noordwijk 2021</meta:user-defined>
    <meta:user-defined meta:name="DCTERMS.W3CDTF/DCTERMS.available">2021-11-17</meta:user-defined>
    <meta:user-defined meta:name="DCTERMS.W3CDTF/OVERHEIDop.jaargang">2021</meta:user-defined>
    <meta:user-defined meta:name="OVERHEIDop.publicationIssue">410381</meta:user-defined>
    <meta:user-defined meta:name="OVERHEIDop.betreftRegeling">CVDR664340_1</meta:user-defined>
    <meta:user-defined meta:name="xs:date/OVERHEIDop.startdatum">2021-11-18</meta:user-defined>
    <meta:user-defined meta:name="OVERHEIDop.GmbID/DC.identifier">gmb-2021-410381</meta:user-defined>
    <meta:user-defined meta:name="OVERHEIDop.versieInformatie"/>
  </office:meta>
</office:document-meta>
</file>