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1-4-1-3">
      <style:table-column-properties/>
    </style:style>
    <style:style style:family="table-column" style:parent-style-name="colspec" style:name="id1-3-2-2-1-4-1-4">
      <style:table-column-properties/>
    </style:style>
    <style:style style:family="table-column" style:parent-style-name="colspec" style:name="id1-3-2-2-1-6-1-1">
      <style:table-column-properties/>
    </style:style>
    <style:style style:family="table-column" style:parent-style-name="colspec" style:name="id1-3-2-2-1-6-1-2">
      <style:table-column-properties/>
    </style:style>
    <style:style style:family="table-column" style:parent-style-name="colspec" style:name="id1-3-2-2-1-6-1-3">
      <style:table-column-properties/>
    </style:style>
    <style:style style:family="table-column" style:parent-style-name="colspec" style:name="id1-3-2-2-1-6-1-4">
      <style:table-column-properties/>
    </style:style>
    <text:list-style style:name="id1-3-2-2-1-6-1-5-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5-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5-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5-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5-4-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1-5-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5-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5-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5-5-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5-5-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1-8-1-1">
      <style:table-column-properties/>
    </style:style>
    <style:style style:family="table-column" style:parent-style-name="colspec" style:name="id1-3-2-2-1-8-1-2">
      <style:table-column-properties/>
    </style:style>
    <style:style style:family="table-column" style:parent-style-name="colspec" style:name="id1-3-2-2-1-8-1-3">
      <style:table-column-properties/>
    </style:style>
    <style:style style:family="table-column" style:parent-style-name="colspec" style:name="id1-3-2-2-1-8-1-4">
      <style:table-column-properties/>
    </style:style>
    <text:list-style style:name="id1-3-2-2-1-8-1-5-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5-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5-5-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5-5-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5-6-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1-5-6-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1-5-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5-9-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5-10-2-1">
      <text:list-level-style-bullet style:num-suffix="" text:bullet-char="​" text:level="1">
        <style:list-level-properties text:min-label-width="10mm"/>
      </text:list-level-style-bullet>
    </text:list-style>
    <text:list-style style:name="id1-3-2-2-1-8-1-5-10-2-1-1">
      <text:list-level-style-bullet style:num-suffix="" text:bullet-char="​" text:level="1">
        <style:list-level-properties text:min-label-width="10mm"/>
      </text:list-level-style-bullet>
    </text:list-style>
    <text:list-style style:name="id1-3-2-2-1-8-1-5-10-2-1-1-2">
      <text:list-level-style-bullet text:bullet-char="•" text:level="1">
        <style:list-level-properties text:min-label-width="10mm"/>
      </text:list-level-style-bullet>
    </text:list-style>
    <text:list-style style:name="id1-3-2-2-1-8-1-5-10-2-1-1-2-1">
      <text:list-level-style-bullet text:bullet-char="•" text:level="1">
        <style:list-level-properties text:min-label-width="10mm"/>
      </text:list-level-style-bullet>
    </text:list-style>
    <text:list-style style:name="id1-3-2-2-1-8-1-5-10-2-1-1-2-2">
      <text:list-level-style-bullet text:bullet-char="•" text:level="1">
        <style:list-level-properties text:min-label-width="10mm"/>
      </text:list-level-style-bullet>
    </text:list-style>
    <text:list-style style:name="id1-3-2-2-1-8-1-5-11-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5-11-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5-12-2-1">
      <text:list-level-style-bullet style:num-suffix="" text:bullet-char="​" text:level="1">
        <style:list-level-properties text:min-label-width="10mm"/>
      </text:list-level-style-bullet>
    </text:list-style>
    <text:list-style style:name="id1-3-2-2-1-8-1-5-12-2-1-1">
      <text:list-level-style-bullet style:num-suffix="" text:bullet-char="​" text:level="1">
        <style:list-level-properties text:min-label-width="10mm"/>
      </text:list-level-style-bullet>
    </text:list-style>
    <text:list-style style:name="id1-3-2-2-1-8-1-5-12-2-1-1-2">
      <text:list-level-style-bullet text:bullet-char="•" text:level="1">
        <style:list-level-properties text:min-label-width="10mm"/>
      </text:list-level-style-bullet>
    </text:list-style>
    <text:list-style style:name="id1-3-2-2-1-8-1-5-12-2-1-1-2-1">
      <text:list-level-style-bullet text:bullet-char="•" text:level="1">
        <style:list-level-properties text:min-label-width="10mm"/>
      </text:list-level-style-bullet>
    </text:list-style>
    <text:list-style style:name="id1-3-2-2-1-8-1-5-12-2-1-1-2-2">
      <text:list-level-style-bullet text:bullet-char="•" text:level="1">
        <style:list-level-properties text:min-label-width="10mm"/>
      </text:list-level-style-bullet>
    </text:list-style>
    <text:list-style style:name="id1-3-2-2-1-8-1-5-13-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1-5-13-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1-5-14-2-1">
      <text:list-level-style-bullet style:num-suffix="" text:bullet-char="​" text:level="1">
        <style:list-level-properties text:min-label-width="10mm"/>
      </text:list-level-style-bullet>
    </text:list-style>
    <text:list-style style:name="id1-3-2-2-1-8-1-5-14-2-1-1">
      <text:list-level-style-bullet style:num-suffix="" text:bullet-char="​" text:level="1">
        <style:list-level-properties text:min-label-width="10mm"/>
      </text:list-level-style-bullet>
    </text:list-style>
    <text:list-style style:name="id1-3-2-2-1-8-1-5-14-2-1-1-2">
      <text:list-level-style-bullet text:bullet-char="•" text:level="1">
        <style:list-level-properties text:min-label-width="10mm"/>
      </text:list-level-style-bullet>
    </text:list-style>
    <text:list-style style:name="id1-3-2-2-1-8-1-5-14-2-1-1-2-1">
      <text:list-level-style-bullet text:bullet-char="•" text:level="1">
        <style:list-level-properties text:min-label-width="10mm"/>
      </text:list-level-style-bullet>
    </text:list-style>
    <text:list-style style:name="id1-3-2-2-1-8-1-5-14-2-1-1-2-2">
      <text:list-level-style-bullet text:bullet-char="•" text:level="1">
        <style:list-level-properties text:min-label-width="10mm"/>
      </text:list-level-style-bullet>
    </text:list-style>
    <text:list-style style:name="id1-3-2-2-1-8-1-5-1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5-1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5-1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5-1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5-17-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5-18-2-1">
      <text:list-level-style-bullet style:num-suffix="" text:bullet-char="​" text:level="1">
        <style:list-level-properties text:min-label-width="10mm"/>
      </text:list-level-style-bullet>
    </text:list-style>
    <text:list-style style:name="id1-3-2-2-1-8-1-5-18-2-1-1">
      <text:list-level-style-bullet style:num-suffix="" text:bullet-char="​" text:level="1">
        <style:list-level-properties text:min-label-width="10mm"/>
      </text:list-level-style-bullet>
    </text:list-style>
    <text:list-style style:name="id1-3-2-2-1-8-1-5-18-2-1-1-2">
      <text:list-level-style-bullet text:bullet-char="•" text:level="1">
        <style:list-level-properties text:min-label-width="10mm"/>
      </text:list-level-style-bullet>
    </text:list-style>
    <text:list-style style:name="id1-3-2-2-1-8-1-5-18-2-1-1-2-1">
      <text:list-level-style-bullet text:bullet-char="•" text:level="1">
        <style:list-level-properties text:min-label-width="10mm"/>
      </text:list-level-style-bullet>
    </text:list-style>
    <text:list-style style:name="id1-3-2-2-1-8-1-5-18-2-1-1-3">
      <text:list-level-style-bullet text:bullet-char="•" text:level="1">
        <style:list-level-properties text:min-label-width="10mm"/>
      </text:list-level-style-bullet>
    </text:list-style>
    <text:list-style style:name="id1-3-2-2-1-8-1-5-18-2-1-1-3-1">
      <text:list-level-style-bullet text:bullet-char="•" text:level="1">
        <style:list-level-properties text:min-label-width="10mm"/>
      </text:list-level-style-bullet>
    </text:list-style>
    <text:list-style style:name="id1-3-2-2-1-8-1-5-19-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5-19-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5-20-2-1">
      <text:list-level-style-bullet text:bullet-char="." text:level="1">
        <style:list-level-properties text:min-label-width="10mm"/>
      </text:list-level-style-bullet>
    </text:list-style>
    <text:list-style style:name="id1-3-2-2-1-8-1-5-20-2-1-1">
      <text:list-level-style-bullet text:bullet-char="." text:level="1">
        <style:list-level-properties text:min-label-width="10mm"/>
      </text:list-level-style-bullet>
    </text:list-style>
    <text:list-style style:name="id1-3-2-2-1-8-1-5-20-2-1-1-2">
      <text:list-level-style-bullet text:bullet-char="•" text:level="1">
        <style:list-level-properties text:min-label-width="10mm"/>
      </text:list-level-style-bullet>
    </text:list-style>
    <text:list-style style:name="id1-3-2-2-1-8-1-5-20-2-1-1-2-1">
      <text:list-level-style-bullet text:bullet-char="•" text:level="1">
        <style:list-level-properties text:min-label-width="10mm"/>
      </text:list-level-style-bullet>
    </text:list-style>
    <text:list-style style:name="id1-3-2-2-1-8-1-5-20-2-1-1-2-2">
      <text:list-level-style-bullet text:bullet-char="•" text:level="1">
        <style:list-level-properties text:min-label-width="10mm"/>
      </text:list-level-style-bullet>
    </text:list-style>
    <text:list-style style:name="id1-3-2-2-1-8-1-5-21-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1-5-21-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1-5-22-2-1">
      <text:list-level-style-bullet style:num-suffix="" text:bullet-char="​" text:level="1">
        <style:list-level-properties text:min-label-width="10mm"/>
      </text:list-level-style-bullet>
    </text:list-style>
    <text:list-style style:name="id1-3-2-2-1-8-1-5-22-2-1-1">
      <text:list-level-style-bullet style:num-suffix="" text:bullet-char="​" text:level="1">
        <style:list-level-properties text:min-label-width="10mm"/>
      </text:list-level-style-bullet>
    </text:list-style>
    <text:list-style style:name="id1-3-2-2-1-8-1-5-22-2-1-1-2">
      <text:list-level-style-bullet text:bullet-char="•" text:level="1">
        <style:list-level-properties text:min-label-width="10mm"/>
      </text:list-level-style-bullet>
    </text:list-style>
    <text:list-style style:name="id1-3-2-2-1-8-1-5-22-2-1-1-2-1">
      <text:list-level-style-bullet text:bullet-char="•" text:level="1">
        <style:list-level-properties text:min-label-width="10mm"/>
      </text:list-level-style-bullet>
    </text:list-style>
    <text:list-style style:name="id1-3-2-2-1-8-1-5-22-2-1-1-2-2">
      <text:list-level-style-bullet text:bullet-char="•" text:level="1">
        <style:list-level-properties text:min-label-width="10mm"/>
      </text:list-level-style-bullet>
    </text:list-style>
    <style:style style:family="table-column" style:parent-style-name="colspec" style:name="id1-3-2-2-1-10-1-1">
      <style:table-column-properties/>
    </style:style>
    <style:style style:family="table-column" style:parent-style-name="colspec" style:name="id1-3-2-2-1-10-1-2">
      <style:table-column-properties/>
    </style:style>
    <style:style style:family="table-column" style:parent-style-name="colspec" style:name="id1-3-2-2-1-10-1-3">
      <style:table-column-properties/>
    </style:style>
    <style:style style:family="table-column" style:parent-style-name="colspec" style:name="id1-3-2-2-1-10-1-4">
      <style:table-column-properties/>
    </style:style>
    <text:list-style style:name="id1-3-2-2-1-10-1-5-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5-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5-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1-5-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5-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5-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1-5-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5-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5-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1-5-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5-8-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5-8-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1-5-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5-9-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5-9-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 van de Verordening precariobelasting 2021 (1e wijziging)</text:p>
      <text:section text:name="regeling_id1-3-2" text:style-name="regeling">
        <text:section text:name="aanhef_id1-3-2-1" text:style-name="aanhef">
          <text:section text:name="preambule_id1-3-2-1-1" text:style-name="preambule">
            <text:p text:style-name="al">De raad van de gemeente Best;</text:p>
            <text:p text:style-name="al"/>
            <text:p text:style-name="al">gezien het voorstel van Burgemeester en wethouders;</text:p>
            <text:p text:style-name="al"/>
            <text:p text:style-name="al">gelet op artikel 228 van de Gemeentewet;</text:p>
            <text:p text:style-name="al"/>
            <text:p text:style-name="al">
            <text:span text:style-name="nadrukvet">besluit</text:span>
          </text:p>
            <text:p text:style-name="al"/>
            <text:p text:style-name="al">tot vaststelling van de verordening tot wijziging van de Verordening precariobelasting 2021 (1e wijziging) </text:p>
          </text:section>
        </text:section>
        <text:section text:name="regeling-tekst_id1-3-2-2" text:style-name="regeling-tekst">
          <text:section text:name="artikel_id1-3-2-2-1" text:style-name="artikel">
            <text:p text:style-name="artikel_kop_titel"><text:span text:style-name="artikel_kop_label">Artikel </text:span> <text:span text:style-name="artikel_kop_nr">1</text:span> </text:p>
            <text:p text:style-name="al">De bij de Verordening precariobelasting 2021 behorende Tarieventabel wordt gewijzigd als volgt:</text:p>
            <text:p text:style-name="al"/>
            <text:section text:name="table_id1-3-2-2-1-4" text:style-name="table">
              <text:p text:style-name="table_top"/>
              <table:table table:style-name="tgroup">
                <table:table-column table:style-name="id1-3-2-2-1-4-1-1"/>
                <table:table-column table:style-name="id1-3-2-2-1-4-1-2"/>
                <table:table-column table:style-name="id1-3-2-2-1-4-1-3"/>
                <table:table-column table:style-name="id1-3-2-2-1-4-1-4"/>
                <table:table-row table:style-name="row">
                  <table:table-cell table:style-name="entry" table:number-rows-spanned="1" table:number-columns-spanned="1"/>
                  <table:table-cell table:style-name="entry" table:number-rows-spanned="1" table:number-columns-spanned="1">
                    <text:p text:style-name="table_al">
                      <text:span text:style-name="nadrukvet">Hoofdstuk 1 – Algemee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tarief bedraagt voor het hebben van voorwerpen onder, op of boven de voor de openbare dienst bestemde gemeentegrond, voor zover daarvoor in de volgende hoofdstukken géén afzonderlijk tarief is opgenomen, per m<text:span text:style-name="sup">2</text:span> of m<text:span text:style-name="sup">3</text:sp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per week</text:p>
                  </table:table-cell>
                  <table:table-cell table:style-name="entry" table:number-rows-spanned="1" table:number-columns-spanned="1">
                    <text:p text:style-name="table_al">€ </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per maand</text:p>
                  </table:table-cell>
                  <table:table-cell table:style-name="entry" table:number-rows-spanned="1" table:number-columns-spanned="1">
                    <text:p text:style-name="table_al">€ </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per jaar</text:p>
                  </table:table-cell>
                  <table:table-cell table:style-name="entry" table:number-rows-spanned="1" table:number-columns-spanned="1">
                    <text:p text:style-name="table_al">€ </text:p>
                  </table:table-cell>
                  <table:table-cell table:style-name="entry" table:number-rows-spanned="1" table:number-columns-spanned="1">
                    <text:p text:style-name="table_al"> 0,00</text:p>
                  </table:table-cell>
                </table:table-row>
              </table:table>
              <text:p text:style-name="table_bottom"/>
            </text:section>
            <text:p text:style-name="al"/>
            <text:section text:name="table_id1-3-2-2-1-6" text:style-name="table">
              <text:p text:style-name="table_top"/>
              <table:table table:style-name="tgroup">
                <table:table-column table:style-name="id1-3-2-2-1-6-1-1"/>
                <table:table-column table:style-name="id1-3-2-2-1-6-1-2"/>
                <table:table-column table:style-name="id1-3-2-2-1-6-1-3"/>
                <table:table-column table:style-name="id1-3-2-2-1-6-1-4"/>
                <table:table-row table:style-name="row">
                  <table:table-cell table:style-name="entry" table:number-rows-spanned="1" table:number-columns-spanned="1"/>
                  <table:table-cell table:style-name="entry" table:number-rows-spanned="1" table:number-columns-spanned="1">
                    <text:p text:style-name="table_al">
                      <text:span text:style-name="nadrukvet">Hoofdstuk </text:span>
                      <text:span text:style-name="nadrukvet">3 – Terrassen en dergelijke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voor het hebben van een terras waaronder mede begrepen de daarop geplaatste banken, tafels, parasols, stoelen e.d. voor cafés, restaurants en dergelijke inrichtingen, per m<text:span text:style-name="sup">2</text:span> ingenomen oppervlakte grond (behoudens de extra ingenomen m² ten opzichte van de vergunde m² tot het moment dat er geen beperkende coronamaatregelen vanuit het kabinet en/of de veiligheidsregio geld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1.1</text:p>
                  </table:table-cell>
                  <table:table-cell table:style-name="entry" table:number-rows-spanned="1" table:number-columns-spanned="1">
                    <text:p text:style-name="table_al">In gebied A<text:span text:style-name="sup">1</text:span>:</text:p>
                    <text:list text:style-name="id1-3-2-2-1-6-1-5-4-2-2">
                      <text:list-item text:style-override="id1-3-2-2-1-6-1-5-4-2-2-1">
                        <text:number>a.</text:number>
                        <text:p text:style-name="table_al">per week:</text:p>
                      </text:list-item>
                      <text:list-item text:style-override="id1-3-2-2-1-6-1-5-4-2-2-2">
                        <text:number>b.</text:number>
                        <text:p text:style-name="table_al">per maand:</text:p>
                      </text:list-item>
                      <text:list-item text:style-override="id1-3-2-2-1-6-1-5-4-2-2-3">
                        <text:number>c.</text:number>
                        <text:p text:style-name="table_al">per seizoen:</text:p>
                      </text:list-item>
                      <text:list-item text:style-override="id1-3-2-2-1-6-1-5-4-2-2-4">
                        <text:number>d.</text:number>
                        <text:p text:style-name="table_al">per jaar:</text:p>
                      </text:list-item>
                    </text:list>
                    <text:p text:style-name="table_al">
                      <text:span text:style-name="sup">1</text:span>: onder gebied A wordt begrepen het gebied van de gemeente Best, gelegen in het centrum (Hoofdstraat, Boterhoek, Raadhuisplein, Kerkstraat, Nazarethstraat, en St. Odulphusstraat).</text:p>
                  </table:table-cell>
                  <table:table-cell table:style-name="entry" table:number-rows-spanned="1" table:number-columns-spanned="1">
                    <text:p text:style-name="table_al"/>
                    <text:p text:style-name="table_al">€ </text:p>
                    <text:p text:style-name="table_al">€ </text:p>
                    <text:p text:style-name="table_al">€ </text:p>
                    <text:p text:style-name="table_al">€ </text:p>
                  </table:table-cell>
                  <table:table-cell table:style-name="entry" table:number-rows-spanned="1" table:number-columns-spanned="1">
                    <text:p text:style-name="table_al"/>
                    <text:p text:style-name="table_al"> 0,00</text:p>
                    <text:p text:style-name="table_al"> 0,00</text:p>
                    <text:p text:style-name="table_al"> 0,00</text:p>
                    <text:p text:style-name="table_al"> 0,00</text:p>
                  </table:table-cell>
                </table:table-row>
                <table:table-row table:style-name="row">
                  <table:table-cell table:style-name="entry" table:number-rows-spanned="1" table:number-columns-spanned="1">
                    <text:p text:style-name="table_al">3.1.1.2</text:p>
                  </table:table-cell>
                  <table:table-cell table:style-name="entry" table:number-rows-spanned="1" table:number-columns-spanned="1">
                    <text:p text:style-name="table_al">In gebied B<text:span text:style-name="sup">2</text:span>:</text:p>
                    <text:list text:style-name="id1-3-2-2-1-6-1-5-5-2-2">
                      <text:list-item text:style-override="id1-3-2-2-1-6-1-5-5-2-2-1">
                        <text:number>a.</text:number>
                        <text:p text:style-name="table_al">per week:</text:p>
                      </text:list-item>
                      <text:list-item text:style-override="id1-3-2-2-1-6-1-5-5-2-2-2">
                        <text:number>b.</text:number>
                        <text:p text:style-name="table_al">per maand:</text:p>
                      </text:list-item>
                      <text:list-item text:style-override="id1-3-2-2-1-6-1-5-5-2-2-3">
                        <text:number>c.</text:number>
                        <text:p text:style-name="table_al">per seizoen:</text:p>
                      </text:list-item>
                      <text:list-item text:style-override="id1-3-2-2-1-6-1-5-5-2-2-4">
                        <text:number>d.</text:number>
                        <text:p text:style-name="table_al">per jaar:</text:p>
                      </text:list-item>
                    </text:list>
                    <text:p text:style-name="table_al">
                      <text:span text:style-name="sup">2</text:span>: onder gebied B wordt begrepen het gebied van de gemeente Best niet vallende onder gebied A.</text:p>
                  </table:table-cell>
                  <table:table-cell table:style-name="entry" table:number-rows-spanned="1" table:number-columns-spanned="1">
                    <text:p text:style-name="table_al"/>
                    <text:p text:style-name="table_al">€ </text:p>
                    <text:p text:style-name="table_al">€ </text:p>
                    <text:p text:style-name="table_al">€ </text:p>
                    <text:p text:style-name="table_al">€ </text:p>
                  </table:table-cell>
                  <table:table-cell table:style-name="entry" table:number-rows-spanned="1" table:number-columns-spanned="1">
                    <text:p text:style-name="table_al"/>
                    <text:p text:style-name="table_al"> 0,00</text:p>
                    <text:p text:style-name="table_al"> 0,00</text:p>
                    <text:p text:style-name="table_al"> 0,00</text:p>
                    <text:p text:style-name="table_al"> 0,00</text:p>
                  </table:table-cell>
                </table:table-row>
              </table:table>
              <text:p text:style-name="table_bottom"/>
            </text:section>
            <text:p text:style-name="al"/>
            <text:section text:name="table_id1-3-2-2-1-8" text:style-name="table">
              <text:p text:style-name="table_top"/>
              <table:table table:style-name="tgroup">
                <table:table-column table:style-name="id1-3-2-2-1-8-1-1"/>
                <table:table-column table:style-name="id1-3-2-2-1-8-1-2"/>
                <table:table-column table:style-name="id1-3-2-2-1-8-1-3"/>
                <table:table-column table:style-name="id1-3-2-2-1-8-1-4"/>
                <table:table-row table:style-name="row">
                  <table:table-cell table:style-name="entry" table:number-rows-spanned="1" table:number-columns-spanned="1"/>
                  <table:table-cell table:style-name="entry" table:number-rows-spanned="1" table:number-columns-spanned="1">
                    <text:p text:style-name="table_al">
                      <text:span text:style-name="nadrukvet">Hoofdstuk 4 – Goederen, materialen, wagens, kramen enz.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Het tarief bedraag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4" table:number-columns-spanned="1">
                    <text:p text:style-name="table_al">4.1.1.</text:p>
                    <text:p text:style-name="table_al"/>
                    <text:p text:style-name="table_al"/>
                    <text:p text:style-name="table_al"/>
                  </table:table-cell>
                  <table:table-cell table:style-name="entry" table:number-rows-spanned="1" table:number-columns-spanned="1">
                    <text:p text:style-name="table_al">voor het uitstallen of opslaan van al dan niet ter verkoop of verhuring aangeboden goederen of objecten, per m<text:span text:style-name="sup">2</text:span> ingenomen oppervlakte grond:</text:p>
                  </table:table-cell>
                  <table:table-cell table:style-name="entry" table:number-rows-spanned="1" table:number-columns-spanned="1">
                    <text:p text:style-name="table_al"/>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2-1-8-1-5-4-1-1">
                      <text:list-item text:style-override="id1-3-2-2-1-8-1-5-4-1-1-1">
                        <text:number>a.</text:number>
                        <text:p text:style-name="table_al">per week:</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list text:style-name="id1-3-2-2-1-8-1-5-5-1-1">
                      <text:list-item text:style-override="id1-3-2-2-1-8-1-5-5-1-1-1">
                        <text:number>b.</text:number>
                        <text:p text:style-name="table_al">per maand:</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list text:style-name="id1-3-2-2-1-8-1-5-6-1-1">
                      <text:list-item text:style-override="id1-3-2-2-1-8-1-5-6-1-1-1">
                        <text:number>c.</text:number>
                        <text:p text:style-name="table_al">per jaar: </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1.4</text:p>
                  </table:table-cell>
                  <table:table-cell table:style-name="entry" table:number-rows-spanned="1" table:number-columns-spanned="1">
                    <text:p text:style-name="table_al">voor het hebben van een automatisch verkooptoestel, indien de frontoppervlakte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2-1-8-1-5-9-2-1">
                      <text:list-item text:style-override="id1-3-2-2-1-8-1-5-9-2-1-1">
                        <text:number>a.</text:number>
                        <text:p text:style-name="table_al">niet meer dan 0,50 m<text:span text:style-name="sup">2</text:span>:</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2-1-8-1-5-10-2-1">
                      <text:list-item text:style-override="id1-3-2-2-1-8-1-5-10-2-1-1">
                        <text:number/>
                        <text:list text:style-name="id1-3-2-2-1-8-1-5-10-2-1-1-2">
                          <text:list-item text:style-override="id1-3-2-2-1-8-1-5-10-2-1-1-2-1">
                            <text:number>•</text:number>
                            <text:p text:style-name="table_al">per maand: vee omlaag</text:p>
                          </text:list-item>
                          <text:list-item text:style-override="id1-3-2-2-1-8-1-5-10-2-1-1-2-2">
                            <text:number>•</text:number>
                            <text:p text:style-name="table_al">per jaar:</text:p>
                          </text:list-item>
                        </text:list>
                      </text:list-item>
                    </text:list>
                  </table:table-cell>
                  <table:table-cell table:style-name="entry" table:number-rows-spanned="1" table:number-columns-spanned="1">
                    <text:p text:style-name="table_al">€ </text:p>
                    <text:p text:style-name="table_al">€ </text:p>
                  </table:table-cell>
                  <table:table-cell table:style-name="entry" table:number-rows-spanned="1" table:number-columns-spanned="1">
                    <text:p text:style-name="table_al"> 0,00</text:p>
                    <text:p text:style-name="table_al"> 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2-1-8-1-5-11-2-1">
                      <text:list-item text:style-override="id1-3-2-2-1-8-1-5-11-2-1-1">
                        <text:number>b.</text:number>
                        <text:p text:style-name="table_al">meer dan 0,50 m<text:span text:style-name="sup">2</text:span>, doch niet meer dan 1 m<text:span text:style-name="sup">2</text:span>:</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2-1-8-1-5-12-2-1">
                      <text:list-item text:style-override="id1-3-2-2-1-8-1-5-12-2-1-1">
                        <text:number/>
                        <text:list text:style-name="id1-3-2-2-1-8-1-5-12-2-1-1-2">
                          <text:list-item text:style-override="id1-3-2-2-1-8-1-5-12-2-1-1-2-1">
                            <text:number>•</text:number>
                            <text:p text:style-name="table_al">per maand:</text:p>
                          </text:list-item>
                          <text:list-item text:style-override="id1-3-2-2-1-8-1-5-12-2-1-1-2-2">
                            <text:number>•</text:number>
                            <text:p text:style-name="table_al">per jaar: omlaag</text:p>
                          </text:list-item>
                        </text:list>
                      </text:list-item>
                    </text:list>
                  </table:table-cell>
                  <table:table-cell table:style-name="entry" table:number-rows-spanned="1" table:number-columns-spanned="1">
                    <text:p text:style-name="table_al">€ </text:p>
                    <text:p text:style-name="table_al">€ </text:p>
                  </table:table-cell>
                  <table:table-cell table:style-name="entry" table:number-rows-spanned="1" table:number-columns-spanned="1">
                    <text:p text:style-name="table_al">0,00</text:p>
                    <text:p text:style-name="table_al">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2-1-8-1-5-13-2-1">
                      <text:list-item text:style-override="id1-3-2-2-1-8-1-5-13-2-1-1">
                        <text:number>c.</text:number>
                        <text:p text:style-name="table_al">meer dan 1 m<text:span text:style-name="sup">2</text:span>:</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2-1-8-1-5-14-2-1">
                      <text:list-item text:style-override="id1-3-2-2-1-8-1-5-14-2-1-1">
                        <text:number/>
                        <text:list text:style-name="id1-3-2-2-1-8-1-5-14-2-1-1-2">
                          <text:list-item text:style-override="id1-3-2-2-1-8-1-5-14-2-1-1-2-1">
                            <text:number>•</text:number>
                            <text:p text:style-name="table_al">per maand:</text:p>
                          </text:list-item>
                          <text:list-item text:style-override="id1-3-2-2-1-8-1-5-14-2-1-1-2-2">
                            <text:number>•</text:number>
                            <text:p text:style-name="table_al">per jaar: </text:p>
                          </text:list-item>
                        </text:list>
                      </text:list-item>
                    </text:list>
                  </table:table-cell>
                  <table:table-cell table:style-name="entry" table:number-rows-spanned="1" table:number-columns-spanned="1">
                    <text:p text:style-name="table_al">€</text:p>
                    <text:p text:style-name="table_al">€</text:p>
                  </table:table-cell>
                  <table:table-cell table:style-name="entry" table:number-rows-spanned="1" table:number-columns-spanned="1">
                    <text:p text:style-name="table_al">0,00</text:p>
                    <text:p text:style-name="table_al">0,00</text:p>
                  </table:table-cell>
                </table:table-row>
                <table:table-row table:style-name="row">
                  <table:table-cell table:style-name="entry" table:number-rows-spanned="1" table:number-columns-spanned="1">
                    <text:p text:style-name="table_al">4.1.5</text:p>
                  </table:table-cell>
                  <table:table-cell table:style-name="entry" table:number-rows-spanned="1" table:number-columns-spanned="1">
                    <text:p text:style-name="table_al">voor het hebben van een automatisch weegtoestel of ander toestel:</text:p>
                    <text:list text:style-name="id1-3-2-2-1-8-1-5-15-2-2">
                      <text:list-item text:style-override="id1-3-2-2-1-8-1-5-15-2-2-1">
                        <text:number>a.</text:number>
                        <text:p text:style-name="table_al">per maand:</text:p>
                      </text:list-item>
                      <text:list-item text:style-override="id1-3-2-2-1-8-1-5-15-2-2-2">
                        <text:number>b.</text:number>
                        <text:p text:style-name="table_al">per jaar:</text:p>
                      </text:list-item>
                    </text:list>
                  </table:table-cell>
                  <table:table-cell table:style-name="entry" table:number-rows-spanned="1" table:number-columns-spanned="1">
                    <text:p text:style-name="table_al"/>
                    <text:p text:style-name="table_al">€ </text:p>
                    <text:p text:style-name="table_al">€ </text:p>
                  </table:table-cell>
                  <table:table-cell table:style-name="entry" table:number-rows-spanned="1" table:number-columns-spanned="1">
                    <text:p text:style-name="table_al"/>
                    <text:p text:style-name="table_al">0,00</text:p>
                    <text:p text:style-name="table_al"> 0,00</text:p>
                  </table:table-cell>
                </table:table-row>
                <table:table-row table:style-name="row">
                  <table:table-cell table:style-name="entry" table:number-rows-spanned="1" table:number-columns-spanned="1">
                    <text:p text:style-name="table_al">4.1.6</text:p>
                  </table:table-cell>
                  <table:table-cell table:style-name="entry" table:number-rows-spanned="1" table:number-columns-spanned="1">
                    <text:p text:style-name="table_al">voor het hebben van een etalage-/ vitrine- of uitstalkast en dergelijke, indien de frontoppervlakte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2-1-8-1-5-17-2-1">
                      <text:list-item text:style-override="id1-3-2-2-1-8-1-5-17-2-1-1">
                        <text:number>a.</text:number>
                        <text:p text:style-name="table_al">niet meer dan 0,50 m<text:span text:style-name="sup">2</text:span></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2-1-8-1-5-18-2-1">
                      <text:list-item text:style-override="id1-3-2-2-1-8-1-5-18-2-1-1">
                        <text:number/>
                        <text:list text:style-name="id1-3-2-2-1-8-1-5-18-2-1-1-2">
                          <text:list-item text:style-override="id1-3-2-2-1-8-1-5-18-2-1-1-2-1">
                            <text:number>•</text:number>
                            <text:p text:style-name="table_al">per maand:</text:p>
                          </text:list-item>
                        </text:list>
                        <text:list text:style-name="id1-3-2-2-1-8-1-5-18-2-1-1-3">
                          <text:list-item text:style-override="id1-3-2-2-1-8-1-5-18-2-1-1-3-1">
                            <text:number>•</text:number>
                            <text:p text:style-name="table_al">per jaar:</text:p>
                          </text:list-item>
                        </text:list>
                      </text:list-item>
                    </text:list>
                  </table:table-cell>
                  <table:table-cell table:style-name="entry" table:number-rows-spanned="1" table:number-columns-spanned="1">
                    <text:p text:style-name="table_al">€</text:p>
                    <text:p text:style-name="table_al">€</text:p>
                  </table:table-cell>
                  <table:table-cell table:style-name="entry" table:number-rows-spanned="1" table:number-columns-spanned="1">
                    <text:p text:style-name="table_al">0,00</text:p>
                    <text:p text:style-name="table_al">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2-1-8-1-5-19-2-1">
                      <text:list-item text:style-override="id1-3-2-2-1-8-1-5-19-2-1-1">
                        <text:number>b.</text:number>
                        <text:p text:style-name="table_al">meer dan 0,50 m<text:span text:style-name="sup">2</text:span>, doch niet meer dan 1 m<text:span text:style-name="sup">2</text:span>:</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2-1-8-1-5-20-2-1">
                      <text:list-item text:style-override="id1-3-2-2-1-8-1-5-20-2-1-1">
                        <text:number>.</text:number>
                        <text:list text:style-name="id1-3-2-2-1-8-1-5-20-2-1-1-2">
                          <text:list-item text:style-override="id1-3-2-2-1-8-1-5-20-2-1-1-2-1">
                            <text:number>•</text:number>
                            <text:p text:style-name="table_al">per maand:</text:p>
                          </text:list-item>
                          <text:list-item text:style-override="id1-3-2-2-1-8-1-5-20-2-1-1-2-2">
                            <text:number>•</text:number>
                            <text:p text:style-name="table_al">per jaar:</text:p>
                          </text:list-item>
                        </text:list>
                      </text:list-item>
                    </text:list>
                  </table:table-cell>
                  <table:table-cell table:style-name="entry" table:number-rows-spanned="1" table:number-columns-spanned="1">
                    <text:p text:style-name="table_al">€</text:p>
                    <text:p text:style-name="table_al">€</text:p>
                  </table:table-cell>
                  <table:table-cell table:style-name="entry" table:number-rows-spanned="1" table:number-columns-spanned="1">
                    <text:p text:style-name="table_al">0,00</text:p>
                    <text:p text:style-name="table_al">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2-1-8-1-5-21-2-1">
                      <text:list-item text:style-override="id1-3-2-2-1-8-1-5-21-2-1-1">
                        <text:number>c.</text:number>
                        <text:p text:style-name="table_al">meer dan 1 m<text:span text:style-name="sup">2</text:span>:</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2-1-8-1-5-22-2-1">
                      <text:list-item text:style-override="id1-3-2-2-1-8-1-5-22-2-1-1">
                        <text:number/>
                        <text:list text:style-name="id1-3-2-2-1-8-1-5-22-2-1-1-2">
                          <text:list-item text:style-override="id1-3-2-2-1-8-1-5-22-2-1-1-2-1">
                            <text:number>•</text:number>
                            <text:p text:style-name="table_al">per maand:</text:p>
                          </text:list-item>
                          <text:list-item text:style-override="id1-3-2-2-1-8-1-5-22-2-1-1-2-2">
                            <text:number>•</text:number>
                            <text:p text:style-name="table_al">per jaar:</text:p>
                          </text:list-item>
                        </text:list>
                      </text:list-item>
                    </text:list>
                  </table:table-cell>
                  <table:table-cell table:style-name="entry" table:number-rows-spanned="1" table:number-columns-spanned="1">
                    <text:p text:style-name="table_al">€</text:p>
                    <text:p text:style-name="table_al">€</text:p>
                  </table:table-cell>
                  <table:table-cell table:style-name="entry" table:number-rows-spanned="1" table:number-columns-spanned="1">
                    <text:p text:style-name="table_al">0,00</text:p>
                    <text:p text:style-name="table_al">0,00</text:p>
                  </table:table-cell>
                </table:table-row>
              </table:table>
              <text:p text:style-name="table_bottom"/>
            </text:section>
            <text:p text:style-name="al"/>
            <text:section text:name="table_id1-3-2-2-1-10" text:style-name="table">
              <text:p text:style-name="table_top"/>
              <table:table table:style-name="tgroup">
                <table:table-column table:style-name="id1-3-2-2-1-10-1-1"/>
                <table:table-column table:style-name="id1-3-2-2-1-10-1-2"/>
                <table:table-column table:style-name="id1-3-2-2-1-10-1-3"/>
                <table:table-column table:style-name="id1-3-2-2-1-10-1-4"/>
                <table:table-row table:style-name="row">
                  <table:table-cell table:style-name="entry" table:number-rows-spanned="1" table:number-columns-spanned="1"/>
                  <table:table-cell table:style-name="entry" table:number-rows-spanned="1" table:number-columns-spanned="1">
                    <text:p text:style-name="table_al">
                      <text:span text:style-name="nadrukvet">Hoofdstuk 5 – Reclame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Het tarief bedraag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voor het hebben van een reclametegel en dergelijke, voor elke m<text:span text:style-name="sup">2</text:span> ingenomen oppervlakte grond of gedeelte daarvan:</text:p>
                    <text:list text:style-name="id1-3-2-2-1-10-1-5-3-2-2">
                      <text:list-item text:style-override="id1-3-2-2-1-10-1-5-3-2-2-1">
                        <text:number>a.</text:number>
                        <text:p text:style-name="table_al">per maand:</text:p>
                      </text:list-item>
                      <text:list-item text:style-override="id1-3-2-2-1-10-1-5-3-2-2-2">
                        <text:number>b.</text:number>
                        <text:p text:style-name="table_al">per jaar:</text:p>
                      </text:list-item>
                    </text:list>
                  </table:table-cell>
                  <table:table-cell table:style-name="entry" table:number-rows-spanned="1" table:number-columns-spanned="1">
                    <text:p text:style-name="table_al"/>
                    <text:p text:style-name="table_al"/>
                    <text:p text:style-name="table_al">€ </text:p>
                    <text:p text:style-name="table_al">€ </text:p>
                  </table:table-cell>
                  <table:table-cell table:style-name="entry" table:number-rows-spanned="1" table:number-columns-spanned="1">
                    <text:p text:style-name="table_al"/>
                    <text:p text:style-name="table_al"/>
                    <text:p text:style-name="table_al"> 0,00</text:p>
                    <text:p text:style-name="table_al">0,00</text:p>
                  </table:table-cell>
                </table:table-row>
                <table:table-row table:style-name="row">
                  <table:table-cell table:style-name="entry" table:number-rows-spanned="1" table:number-columns-spanned="1">
                    <text:p text:style-name="table_al">5.1.2</text:p>
                  </table:table-cell>
                  <table:table-cell table:style-name="entry" table:number-rows-spanned="1" table:number-columns-spanned="1">
                    <text:p text:style-name="table_al">voor het hebben van een tot reclame dienend bord, uithangbord, uithangteken of ander voorwerp, per m²:</text:p>
                    <text:list text:style-name="id1-3-2-2-1-10-1-5-4-2-2">
                      <text:list-item text:style-override="id1-3-2-2-1-10-1-5-4-2-2-1">
                        <text:number>a.</text:number>
                        <text:p text:style-name="table_al">per maand:</text:p>
                      </text:list-item>
                      <text:list-item text:style-override="id1-3-2-2-1-10-1-5-4-2-2-2">
                        <text:number>b.</text:number>
                        <text:p text:style-name="table_al">per jaar:</text:p>
                      </text:list-item>
                    </text:list>
                  </table:table-cell>
                  <table:table-cell table:style-name="entry" table:number-rows-spanned="1" table:number-columns-spanned="1">
                    <text:p text:style-name="table_al"/>
                    <text:p text:style-name="table_al"/>
                    <text:p text:style-name="table_al">€ </text:p>
                    <text:p text:style-name="table_al">€ </text:p>
                  </table:table-cell>
                  <table:table-cell table:style-name="entry" table:number-rows-spanned="1" table:number-columns-spanned="1">
                    <text:p text:style-name="table_al"/>
                    <text:p text:style-name="table_al"/>
                    <text:p text:style-name="table_al"> 0,00</text:p>
                    <text:p text:style-name="table_al">0,00</text:p>
                  </table:table-cell>
                </table:table-row>
                <table:table-row table:style-name="row">
                  <table:table-cell table:style-name="entry" table:number-rows-spanned="1" table:number-columns-spanned="1">
                    <text:p text:style-name="table_al">5.1.3</text:p>
                  </table:table-cell>
                  <table:table-cell table:style-name="entry" table:number-rows-spanned="1" table:number-columns-spanned="1">
                    <text:p text:style-name="table_al">voor het hebben van een lichtbak, lichtreclame, letterlichtreclame, lantaarn met opschrift of reclame en dergelijk voorwerp, per m²:</text:p>
                    <text:list text:style-name="id1-3-2-2-1-10-1-5-5-2-2">
                      <text:list-item text:style-override="id1-3-2-2-1-10-1-5-5-2-2-1">
                        <text:number>a.</text:number>
                        <text:p text:style-name="table_al">per maand:</text:p>
                      </text:list-item>
                      <text:list-item text:style-override="id1-3-2-2-1-10-1-5-5-2-2-2">
                        <text:number>b.</text:number>
                        <text:p text:style-name="table_al">per jaar:</text:p>
                      </text:list-item>
                    </text:list>
                  </table:table-cell>
                  <table:table-cell table:style-name="entry" table:number-rows-spanned="1" table:number-columns-spanned="1">
                    <text:p text:style-name="table_al"/>
                    <text:p text:style-name="table_al"/>
                    <text:p text:style-name="table_al">€ </text:p>
                    <text:p text:style-name="table_al">€ </text:p>
                  </table:table-cell>
                  <table:table-cell table:style-name="entry" table:number-rows-spanned="1" table:number-columns-spanned="1">
                    <text:p text:style-name="table_al"/>
                    <text:p text:style-name="table_al"/>
                    <text:p text:style-name="table_al"> 0,00</text:p>
                    <text:p text:style-name="table_al"> 0,00</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6 – Overige voorwerpe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Het tarief bedraag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1.1</text:p>
                  </table:table-cell>
                  <table:table-cell table:style-name="entry" table:number-rows-spanned="1" table:number-columns-spanned="1">
                    <text:p text:style-name="table_al">voor het hebben van rails, per strekkende meter:</text:p>
                    <text:list text:style-name="id1-3-2-2-1-10-1-5-8-2-2">
                      <text:list-item text:style-override="id1-3-2-2-1-10-1-5-8-2-2-1">
                        <text:number>a.</text:number>
                        <text:p text:style-name="table_al">per maand:</text:p>
                      </text:list-item>
                      <text:list-item text:style-override="id1-3-2-2-1-10-1-5-8-2-2-2">
                        <text:number>b.</text:number>
                        <text:p text:style-name="table_al">per jaar:</text:p>
                      </text:list-item>
                    </text:list>
                  </table:table-cell>
                  <table:table-cell table:style-name="entry" table:number-rows-spanned="1" table:number-columns-spanned="1">
                    <text:p text:style-name="table_al"/>
                    <text:p text:style-name="table_al">€ </text:p>
                    <text:p text:style-name="table_al">€ </text:p>
                  </table:table-cell>
                  <table:table-cell table:style-name="entry" table:number-rows-spanned="1" table:number-columns-spanned="1">
                    <text:p text:style-name="table_al"/>
                    <text:p text:style-name="table_al"> 0,00</text:p>
                    <text:p text:style-name="table_al"> 0,00</text:p>
                  </table:table-cell>
                </table:table-row>
                <table:table-row table:style-name="row">
                  <table:table-cell table:style-name="entry" table:number-rows-spanned="1" table:number-columns-spanned="1">
                    <text:p text:style-name="table_al">6.1.2</text:p>
                  </table:table-cell>
                  <table:table-cell table:style-name="entry" table:number-rows-spanned="1" table:number-columns-spanned="1">
                    <text:p text:style-name="table_al">voor het hebben van buizen, riolen, kokers, kabels en dergelijke voorwerpen, per strekkende meter:</text:p>
                    <text:list text:style-name="id1-3-2-2-1-10-1-5-9-2-2">
                      <text:list-item text:style-override="id1-3-2-2-1-10-1-5-9-2-2-1">
                        <text:number>a.</text:number>
                        <text:p text:style-name="table_al">per maand:</text:p>
                      </text:list-item>
                      <text:list-item text:style-override="id1-3-2-2-1-10-1-5-9-2-2-2">
                        <text:number>b.</text:number>
                        <text:p text:style-name="table_al">per jaar:</text:p>
                      </text:list-item>
                    </text:list>
                  </table:table-cell>
                  <table:table-cell table:style-name="entry" table:number-rows-spanned="1" table:number-columns-spanned="1">
                    <text:p text:style-name="table_al"/>
                    <text:p text:style-name="table_al"/>
                    <text:p text:style-name="table_al">€ </text:p>
                    <text:p text:style-name="table_al">€ </text:p>
                  </table:table-cell>
                  <table:table-cell table:style-name="entry" table:number-rows-spanned="1" table:number-columns-spanned="1">
                    <text:p text:style-name="table_al"/>
                    <text:p text:style-name="table_al"/>
                    <text:p text:style-name="table_al"> 0,00</text:p>
                    <text:p text:style-name="table_al"> 0,00</text:p>
                  </table:table-cell>
                </table:table-row>
                <table:table-row table:style-name="row">
                  <table:table-cell table:style-name="entry" table:number-rows-spanned="1" table:number-columns-spanned="1">
                    <text:p text:style-name="table_al">6.1.3</text:p>
                  </table:table-cell>
                  <table:table-cell table:style-name="entry" table:number-rows-spanned="1" table:number-columns-spanned="1">
                    <text:p text:style-name="table_al">voor het hebben van een tent, podium of tribune, per m<text:span text:style-name="sup">2</text:span> ingenomen oppervlakte grond, per week:</text:p>
                  </table:table-cell>
                  <table:table-cell table:style-name="entry" table:number-rows-spanned="1" table:number-columns-spanned="1">
                    <text:p text:style-name="table_al">€ </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6.1.4</text:p>
                  </table:table-cell>
                  <table:table-cell table:style-name="entry" table:number-rows-spanned="1" table:number-columns-spanned="1">
                    <text:p text:style-name="table_al">voor het hebben van een spandoek, banner, zeildoek met of zonder frame per dag met een maximum van € 507,50 per spandoek e.d. per jaar:</text:p>
                  </table:table-cell>
                  <table:table-cell table:style-name="entry" table:number-rows-spanned="1" table:number-columns-spanned="1">
                    <text:p text:style-name="table_al">€ </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6.1.5</text:p>
                  </table:table-cell>
                  <table:table-cell table:style-name="entry" table:number-rows-spanned="1" table:number-columns-spanned="1">
                    <text:p text:style-name="table_al">voor het hebben van een sierlamp of lantaarn of dergelijk voorwerp, zonder opschrift per stuk, per jaar:</text:p>
                  </table:table-cell>
                  <table:table-cell table:style-name="entry" table:number-rows-spanned="1" table:number-columns-spanned="1">
                    <text:p text:style-name="table_al">€ </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6.1.6</text:p>
                  </table:table-cell>
                  <table:table-cell table:style-name="entry" table:number-rows-spanned="1" table:number-columns-spanned="1">
                    <text:p text:style-name="table_al">voor het hebben van een telefooncel per stuk, per jaar:</text:p>
                  </table:table-cell>
                  <table:table-cell table:style-name="entry" table:number-rows-spanned="1" table:number-columns-spanned="1">
                    <text:p text:style-name="table_al">€ </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6.1.7</text:p>
                  </table:table-cell>
                  <table:table-cell table:style-name="entry" table:number-rows-spanned="1" table:number-columns-spanned="1">
                    <text:p text:style-name="table_al">Voor het hebben van een (droogloop)luifel, arcade e.d. per m<text:span text:style-name="sup">2</text:span>, per jaar met een maximum van € 507,50 per luifel per onroerende zaak.</text:p>
                  </table:table-cell>
                  <table:table-cell table:style-name="entry" table:number-rows-spanned="1" table:number-columns-spanned="1">
                    <text:p text:style-name="table_al"> €</text:p>
                  </table:table-cell>
                  <table:table-cell table:style-name="entry" table:number-rows-spanned="1" table:number-columns-spanned="1">
                    <text:p text:style-name="table_al"> 0,00 </text:p>
                  </table:table-cell>
                </table:table-row>
                <table:table-row table:style-name="row">
                  <table:table-cell table:style-name="entry" table:number-rows-spanned="1" table:number-columns-spanned="1">
                    <text:p text:style-name="table_al">6.1.8</text:p>
                  </table:table-cell>
                  <table:table-cell table:style-name="entry" table:number-rows-spanned="1" table:number-columns-spanned="1">
                    <text:p text:style-name="table_al">Voor het hebben van een markies of zonnescherm, per m1, per jaar</text:p>
                  </table:table-cell>
                  <table:table-cell table:style-name="entry" table:number-rows-spanned="1" table:number-columns-spanned="1">
                    <text:p text:style-name="table_al"> €</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6.1.9</text:p>
                  </table:table-cell>
                  <table:table-cell table:style-name="entry" table:number-rows-spanned="1" table:number-columns-spanned="1">
                    <text:p text:style-name="table_al">Voor het hebben van een tochtscherm, windscherm, hek of andere afschutting, per m<text:span text:style-name="sup">1</text:span>, per jaar</text:p>
                  </table:table-cell>
                  <table:table-cell table:style-name="entry" table:number-rows-spanned="1" table:number-columns-spanned="1">
                    <text:p text:style-name="table_al"/>
                    <text:p text:style-name="table_al"> €</text:p>
                  </table:table-cell>
                  <table:table-cell table:style-name="entry" table:number-rows-spanned="1" table:number-columns-spanned="1">
                    <text:p text:style-name="table_al"/>
                    <text:p text:style-name="table_al"> 0,00</text:p>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2</text:span> Inwerkingtreding </text:p>
            <text:list text:style-name="id1-3-2-2-2-2">
              <text:list-item text:style-override="id1-3-2-2-2-2">
                <text:number>1.</text:number>
                <text:p text:style-name="al">Deze verordening treedt in werking met ingang van de eerste dag na die van de bekendmaking. </text:p>
              </text:list-item>
              <text:list-item text:style-override="id1-3-2-2-2-3">
                <text:number>2.</text:number>
                <text:p text:style-name="al">De datum van ingang van heffing is 1 januari 2021.</text:p>
              </text:list-item>
            </text:list>
          </text:section>
        </text:section>
        <text:section text:name="regeling-sluiting_id1-3-2-3" text:style-name="regeling-sluiting">
          <text:section text:name="ondertekening_id1-3-2-3-1">
            <text:p><text:span text:style-name="functie">Aldus besloten door de raad van Best</text:span></text:p>
            <text:p><text:span text:style-name="functie">in zijn vergadering van 08-11-2021</text:span></text:p>
          </text:section>
          <text:section text:name="ondertekening_id1-3-2-3-2">
            <text:p><text:span text:style-name="functie"/></text:p>
            <text:p><text:span text:style-name="functie">Maaike Mesdag-Blom </text:span></text:p>
            <text:p><text:span text:style-name="functie">raadsgriffier </text:span></text:p>
          </text:section>
          <text:section text:name="ondertekening_id1-3-2-3-3">
            <text:p><text:span text:style-name="functie"/></text:p>
            <text:p><text:span text:style-name="functie">Hans Ubachs</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410379</text:span><text:line-break/><text:date style:data-style-name="dag" text:fixed="true" text:date-value="2021-11-16"/><text:line-break/><text:date style:data-style-name="jaar" text:fixed="true" text:date-value="2021-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379</text:span><text:date style:data-style-name="nicedate" text:fixed="true" text:date-value="2021-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379</text:span><text:date style:data-style-name="nicedate" text:fixed="true" text:date-value="2021-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Best</meta:user-defined>
    <meta:user-defined meta:name="OVERHEID.Informatietype/DC.type">officiële publicatie</meta:user-defined>
    <meta:user-defined meta:name="OVERHEIDop.Rubriek/DC.type">algemeen verbindend voorschrift (verordening)</meta:user-defined>
    <meta:user-defined meta:name="OVERHEID.Gemeente/OVERHEID.authority">Best</meta:user-defined>
    <meta:user-defined meta:name="OVERHEID.Gemeente/DCTERMS.publisher">Best</meta:user-defined>
    <meta:user-defined meta:name="OVERHEID.TaxonomieBeleidsagendaDecentraal/OVERHEID.category">Financiën | Organisatie en beleid</meta:user-defined>
    <meta:user-defined meta:name="DC.source">artikel 228 van de Gemeentewet]|[1.0:c:BWBR0005416&amp;artikel=228&amp;g=2020-01-01</meta:user-defined>
    <meta:user-defined meta:name="OVERHEIDop.referentienummer">IN21-02721</meta:user-defined>
    <meta:user-defined meta:name="DCTERMS.alternative">Verordening precariobelasting 2021</meta:user-defined>
    <dc:language>nl</dc:language>
    <meta:user-defined meta:name="OVERHEIDop.locatietype/OVERHEIDop.gebiedsmarkering">Gemeente</meta:user-defined>
    <meta:user-defined meta:name="DC.title">Verordening op de heffing en de invordering van precariobelasting 2021</meta:user-defined>
    <meta:user-defined meta:name="DCTERMS.W3CDTF/DCTERMS.available">2021-11-16</meta:user-defined>
    <meta:user-defined meta:name="DCTERMS.W3CDTF/OVERHEIDop.jaargang">2021</meta:user-defined>
    <meta:user-defined meta:name="OVERHEIDop.publicationIssue">410379</meta:user-defined>
    <meta:user-defined meta:name="OVERHEIDop.betreftRegeling">CVDR646172_2</meta:user-defined>
    <meta:user-defined meta:name="xs:date/OVERHEIDop.startdatum">2021-11-17</meta:user-defined>
    <meta:user-defined meta:name="OVERHEIDop.GmbID/DC.identifier">gmb-2021-410379</meta:user-defined>
    <meta:user-defined meta:name="OVERHEIDop.versieInformatie"/>
  </office:meta>
</office:document-meta>
</file>