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0-4-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office:automatic-styles>
  <office:body>
    <office:text>
      <text:p text:style-name="new_page_staatscourant"/>
      <text:p text:style-name="single-kop-titel">Subsidieregel Buurtinitiatieven gemeente Noordwijk 2021</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overwegende dat het wenselijk is om initiatieven uit de samenleving te ondersteunen die tot doel hebben om de betrokkenheid bij en de leefbaarheid in de wijk te vergroten.</text:p>
            <text:p text:style-name="al"/>
            <text:p text:style-name="al">gelet op artikel 3 van de Algemene subsidieverordening gemeente Noordwijk 2021 (ASV2021);,</text:p>
            <text:p text:style-name="al"/>
            <text:p text:style-name="al">besluit vast te stellen:</text:p>
            <text:p text:style-name="al"/>
            <text:p text:style-name="al">de subsidieregel Buurtinitiatieven gemeente Noordwijk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ASV: de Algemene subsidieverordening gemeente Noordwijk,</text:p>
              </text:list-item>
              <text:list-item text:style-override="id1-3-2-2-1-3-3">
                <text:number>c.</text:number>
                <text:p text:style-name="al">College: college van burgemeester en wethouders van de gemeente Noordwijk,</text:p>
              </text:list-item>
              <text:list-item text:style-override="id1-3-2-2-1-3-4">
                <text:number>d.</text:number>
                <text:p text:style-name="al">Subsidieplafond: een bedrag zoals bedoeld in artikel 4:22 van de Awb.</text:p>
              </text:list-item>
            </text:list>
          </text:section>
          <text:section text:name="artikel_id1-3-2-2-2" text:style-name="artikel">
            <text:p text:style-name="artikel_kop_titel"><text:span text:style-name="artikel_kop_label">Artikel</text:span> <text:span text:style-name="artikel_kop_nr">2</text:span> Toepasselijkheid ASV </text:p>
            <text:p text:style-name="al">De ASV is van toepassing, tenzij daarvan in deze subsidieregel uitdrukkelijk wordt afgeweken.</text:p>
          </text:section>
          <text:section text:name="artikel_id1-3-2-2-3" text:style-name="artikel">
            <text:p text:style-name="artikel_kop_titel"><text:span text:style-name="artikel_kop_label">Artikel</text:span> <text:span text:style-name="artikel_kop_nr">3</text:span> Doel van de subsidie </text:p>
            <text:p text:style-name="al">Deze subsidieregel ondersteunt buurtinitiatieven in Noordwijk die bijdragen aan het vergroten van de betrokkenheid in de buurt en voor verbinding zorgen tussen de (kwetsbare) inwoners van die buurt.</text:p>
          </text:section>
          <text:section text:name="artikel_id1-3-2-2-4" text:style-name="artikel">
            <text:p text:style-name="artikel_kop_titel"><text:span text:style-name="artikel_kop_label">Artikel</text:span> <text:span text:style-name="artikel_kop_nr">4</text:span> Doelgroep</text:p>
            <text:p text:style-name="al">Buurtbewoners die actief zijn in de betreffende buurt en tot doel hebben om de betrokkenheid in de buurt te vergroten en verbinding te leggen tussen de diverse inwoners in de buurt. </text:p>
          </text:section>
          <text:section text:name="artikel_id1-3-2-2-5" text:style-name="artikel">
            <text:p text:style-name="artikel_kop_titel"><text:span text:style-name="artikel_kop_label">Artikel</text:span> <text:span text:style-name="artikel_kop_nr">5</text:span> De aanvraag </text:p>
            <text:p text:style-name="al">De aanvraag om subsidie wordt schriftelijk of digitaal ingediend bij het college. Bij de aanvraag legt de aanvrager in ieder geval de volgende gegevens over: </text:p>
            <text:list text:style-name="id1-3-2-2-5-3">
              <text:list-item text:style-override="id1-3-2-2-5-3-1">
                <text:number>i.</text:number>
                <text:p text:style-name="al">een beschrijving van de activiteiten waarvoor de subsidie wordt aangevraagd; </text:p>
              </text:list-item>
              <text:list-item text:style-override="id1-3-2-2-5-3-2">
                <text:number>ii.</text:number>
                <text:p text:style-name="al">de doelen en resultaten welke met die activiteiten worden nagestreefd, en hoe de activiteiten daaraan bijdragen en </text:p>
              </text:list-item>
              <text:list-item text:style-override="id1-3-2-2-5-3-3">
                <text:number>iii.</text:number>
                <text:p text:style-name="al">een begroting van en een dekkingsplan voor de kosten van deze activiteiten.</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Er kan jaarlijks voor één initiatief per buurt subsidie worden aangevraagd. </text:p>
            <text:p text:style-name="al"/>
            <text:p text:style-name="al">Kosten die voor subsidie in aanmerking komen zijn de kosten van kleine consumpties, met uitzondering van alcoholische dranken, kosten voor de aanschaf van benodigdheden voor de uitvoering van de activiteiten zoals o.a. de huur van een springkussen en de aanschaf van kartonnen bordjes en bekertjes.</text:p>
          </text:section>
          <text:section text:name="artikel_id1-3-2-2-7" text:style-name="artikel">
            <text:p text:style-name="artikel_kop_titel"><text:span text:style-name="artikel_kop_label">Artikel</text:span> <text:span text:style-name="artikel_kop_nr">7</text:span> Hoogte van de subsidie </text:p>
            <text:p text:style-name="al">De hoogte van deze subsidie bedraagt maximaal € 250,-.</text:p>
          </text:section>
          <text:section text:name="artikel_id1-3-2-2-8" text:style-name="artikel">
            <text:p text:style-name="artikel_kop_titel"><text:span text:style-name="artikel_kop_label">Artikel</text:span> <text:span text:style-name="artikel_kop_nr">8</text:span> Subsidieplafond</text:p>
            <text:p text:style-name="al">Het college stelt jaarlijks het subsidieplafond vast. De subsidie wordt verleend onder voorbehoud van vaststelling van de programmabegroting door de gemeenteraad.</text:p>
          </text:section>
          <text:section text:name="artikel_id1-3-2-2-9" text:style-name="artikel">
            <text:p text:style-name="artikel_kop_titel"><text:span text:style-name="artikel_kop_label">Artikel</text:span> <text:span text:style-name="artikel_kop_nr">9</text:span> Verdeling subsidieplafond</text:p>
            <text:p text:style-name="al">Aanvragen worden in volgorde van ontvangst van de volledige aanvraag afgehandeld. </text:p>
          </text:section>
          <text:section text:name="artikel_id1-3-2-2-10" text:style-name="artikel">
            <text:p text:style-name="artikel_kop_titel"><text:span text:style-name="artikel_kop_label">Artikel</text:span> <text:span text:style-name="artikel_kop_nr">10</text:span> Aanvullende weigeringsgronden</text:p>
            <text:p text:style-name="al">Het college kan ondersteuning geheel of gedeeltelijk weigeren als:</text:p>
            <text:p text:style-name="al"/>
            <text:list text:style-name="id1-3-2-2-10-4">
              <text:list-item text:style-override="id1-3-2-2-10-4-1">
                <text:number>i.</text:number>
                <text:p text:style-name="al">het initiatief voornamelijk betrekking heeft op privébelangen;</text:p>
              </text:list-item>
              <text:list-item text:style-override="id1-3-2-2-10-4-2">
                <text:number>ii.</text:number>
                <text:p text:style-name="al">het initiatief (mede) gericht is op feesten en partijen<text:note text:id="noot_id1-3-2-2-10-4-2-2-1" text:note-class="footnote"><text:note-citation text:label="1">1</text:note-citation><text:note-body><text:p text:style-name="noot.al">Een kopje koffie en/of een glaasje fris kunnen onderdeel uit maken van de subsidie, etenswaren en alcohol niet.</text:p></text:note-body></text:note>;</text:p>
              </text:list-item>
              <text:list-item text:style-override="id1-3-2-2-10-4-3">
                <text:number>iii.</text:number>
                <text:p text:style-name="al">het initiatief een puur commercieel doel beoogt;</text:p>
              </text:list-item>
              <text:list-item text:style-override="id1-3-2-2-10-4-4">
                <text:number>iv.</text:number>
                <text:p text:style-name="al">het gaat om reguliere onderhoudskosten;</text:p>
              </text:list-item>
              <text:list-item text:style-override="id1-3-2-2-10-4-5">
                <text:number>v.</text:number>
                <text:p text:style-name="al">de activiteiten naar het oordeel van het college niet of onvoldoende bijdragen aan het doel van deze regeling;</text:p>
              </text:list-item>
              <text:list-item text:style-override="id1-3-2-2-10-4-6">
                <text:number>vi.</text:number>
                <text:p text:style-name="al">de aanvrager naar het oordeel van het college niet of onvoldoende in staat lijkt de beoogde resultaten te concretiseren;</text:p>
              </text:list-item>
              <text:list-item text:style-override="id1-3-2-2-10-4-7">
                <text:number>vii.</text:number>
                <text:p text:style-name="al">naar het oordeel van het college sprake is van een ontoereikende verhouding tussen prijs en kwaliteit van de te organiseren activiteiten;</text:p>
              </text:list-item>
              <text:list-item text:style-override="id1-3-2-2-10-4-8">
                <text:number>viii.</text:number>
                <text:p text:style-name="al">sprake is van een activiteit waarin reeds op andere wijze wordt voorzien of waarvoor financiering op grond van een andere regeling is voorgeschreven of mogelijk is;</text:p>
              </text:list-item>
              <text:list-item text:style-override="id1-3-2-2-10-4-9">
                <text:number>ix.</text:number>
                <text:p text:style-name="al">het initiatief dan wel de activiteiten niet overeenstemmen met het gemeentelijk beleid, met de Wet en de in het algemeen maatschappelijk verkeer geldende normen en waarden.</text:p>
              </text:list-item>
            </text:list>
          </text:section>
          <text:section text:name="artikel_id1-3-2-2-11" text:style-name="artikel">
            <text:p text:style-name="artikel_kop_titel"><text:span text:style-name="artikel_kop_label">Artikel</text:span> <text:span text:style-name="artikel_kop_nr">11</text:span> Bijzondere verplichtingen</text:p>
            <text:list text:style-name="id1-3-2-2-11-2">
              <text:list-item text:style-override="id1-3-2-2-11-2">
                <text:number>1.</text:number>
                <text:p text:style-name="al">De activiteiten en accommodaties waar de activiteiten plaatsvinden zijn toegankelijk en bruikbaar voor mensen met een beperking; </text:p>
              </text:list-item>
              <text:list-item text:style-override="id1-3-2-2-11-3">
                <text:number>2.</text:number>
                <text:p text:style-name="al">Verplichtingen die voortvloeien uit reeds vastgestelde beleidskaders moeten worden nageleefd.</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het in deze subsidieregel bepaalde, al dan niet gedeeltelijk, buiten toepassing laten indien onverkorte toepassing leidt tot een onbillijkheid van overwegende aard.</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Toelichting: Indien onverkorte toepassing van deze subsidieregel er toe leidt, dat het in de aanhef van deze subsidieregel omschreven doel niet dan wel onvoldoende kan worden gerealiseerd, kan worden afgeweken van deze subsidieregel. De afweging is op inhoud. Dat betekent dat de hardheidsclausule niet van toepassing kan zijn op de eventuele slechte financiële positie van de aanvrager.</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3</text:span> Inwerkingtreding en vervaldatum</text:p>
            <text:list text:style-name="id1-3-2-2-13-2">
              <text:list-item text:style-override="id1-3-2-2-13-2">
                <text:number>1.</text:number>
                <text:p text:style-name="al">Deze subsidieregel treedt in werking op de dag na publicatie onder gelijktijdige intrekking van de subsidiebeleidsregel Buurtinitiatieven gemeente Noordwijk 2021. </text:p>
              </text:list-item>
              <text:list-item text:style-override="id1-3-2-2-13-3">
                <text:number>2.</text:number>
                <text:p text:style-name="al">Op bezwaar- en beroepsprocedures die op de inwerkingsdatum onder de subsidiebeleidsregel Buurtinitiatieven gemeente Noordwijk 2021 nog niet zijn afgerond, blijft het bepaalde in die regeling van toepassing.</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 wordt aangehaald als: Subsidieregel Buurtinitiatieven gemeente Noordwijk 2021.</text:p>
          </text:section>
        </text:section>
        <text:section text:name="regeling-sluiting_id1-3-2-3" text:style-name="regeling-sluiting">
          <text:section text:name="ondertekening_id1-3-2-3-1">
            <text:p><text:span text:style-name="functie">Aldus vastgesteld in de vergadering van het college van burgemeester en wethouders van Noordwijk op 9 november 2021</text:span></text:p>
          </text:section>
          <text:section text:name="ondertekening_id1-3-2-3-2">
            <text:p><text:span text:style-name="functie"/></text:p>
            <text:p><text:span text:style-name="functie"/></text:p>
            <text:p><text:span text:style-name="functie">Burgemeester en wethouders van Noordwijk, </text:span></text:p>
          </text:section>
          <text:section text:name="ondertekening_id1-3-2-3-3">
            <text:p><text:span text:style-name="functie"/></text:p>
            <text:p><text:span text:style-name="functie">De secretaris, </text:span></text:p>
            <text:p><text:span text:style-name="functie">F.G. Mencke </text:span></text:p>
          </text:section>
          <text:section text:name="ondertekening_id1-3-2-3-4">
            <text:p><text:span text:style-name="functie"/></text:p>
            <text:p><text:span text:style-name="functie">De burgemeester,</text:span></text:p>
            <text:p><text:span text:style-name="functie">Mw. W.J.A. Verkleij</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cur">
            <text:span text:style-name="nadrukvet">Artikel 3 Doel van de subsidie</text:span>
          </text:span>
        </text:p>
          <text:p text:style-name="al">De subsidiekaders omvatten de volgende randvoorwaarden:</text:p>
          <text:list text:style-name="id1-3-2-4-4">
            <text:list-item text:style-override="id1-3-2-4-4-1">
              <text:number>-</text:number>
              <text:p text:style-name="al">het initiatief sluit aan op de gemeentelijke ambities en kernwaarden zoals verwoord in de transformatieagenda Wmo,</text:p>
            </text:list-item>
            <text:list-item text:style-override="id1-3-2-4-4-2">
              <text:number>-</text:number>
              <text:p text:style-name="al">het initiatief komt vanuit de samenleving zelf en heeft draagvlak bij de bewoners,</text:p>
            </text:list-item>
            <text:list-item text:style-override="id1-3-2-4-4-3">
              <text:number>-</text:number>
              <text:p text:style-name="al">het initiatief wordt (mede)uitgevoerd door bewoners, vrijwilligers en andere onbetaalde medewerkers, met zo min mogelijk professionele ondersteuning.</text:p>
            </text:list-item>
          </text:list>
          <text:p text:style-name="al">Voorop staat dat bewoners/aanvragers zelf initiatieven ontplooien, zelf organiseren, zelf financieren en zelf uitvoeren. </text:p>
          <text:p text:style-name="al"/>
          <text:p text:style-name="al">
          <text:span text:style-name="nadrukcur">
            <text:span text:style-name="nadrukvet">Artikel 4 Doelgroep</text:span>
          </text:span>
        </text:p>
          <text:p text:style-name="al">Tot de doelgroep behoren niet alleen ouderenorganisaties, adviesraden, belangenorganisaties, maar ook informele samenwerkingsverbanden in de wijk.</text:p>
          <text:p text:style-name="al"/>
          <text:p text:style-name="al">
          <text:span text:style-name="nadrukcur">
            <text:span text:style-name="nadrukvet">Artikel 5 De aanvraag</text:span>
          </text:span> </text:p>
          <text:p text:style-name="al">Juist om ook informele samenwerkingsverbanden te stimuleren om een aanvraag in te dienen worden aan het aantonen van de te begrote kosten geen zware eisen gesteld: deze moeten aannemelijk zijn. Dit geldt ook voor de (eventuele) verantwoor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037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7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7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https://lokaleregelgeving.overheid.nl/CVDR663643/1</meta:user-defined>
    <meta:user-defined meta:name="DCTERMS.alternative">Subsidieregel Buurtinitiatieven gemeente Noordwijk 2021</meta:user-defined>
    <dc:language>nl</dc:language>
    <meta:user-defined meta:name="OVERHEIDop.locatietype/OVERHEIDop.gebiedsmarkering">Gemeente</meta:user-defined>
    <meta:user-defined meta:name="DC.title">Subsidieregel Buurtinitiatieven gemeente Noordwijk 2021</meta:user-defined>
    <meta:user-defined meta:name="DCTERMS.W3CDTF/DCTERMS.available">2021-11-17</meta:user-defined>
    <meta:user-defined meta:name="DCTERMS.W3CDTF/OVERHEIDop.jaargang">2021</meta:user-defined>
    <meta:user-defined meta:name="OVERHEIDop.publicationIssue">410376</meta:user-defined>
    <meta:user-defined meta:name="OVERHEIDop.betreftRegeling">CVDR664336_1</meta:user-defined>
    <meta:user-defined meta:name="xs:date/OVERHEIDop.startdatum">2021-11-18</meta:user-defined>
    <meta:user-defined meta:name="OVERHEIDop.GmbID/DC.identifier">gmb-2021-410376</meta:user-defined>
    <meta:user-defined meta:name="OVERHEIDop.versieInformatie"/>
  </office:meta>
</office:document-meta>
</file>