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Amateurkunst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culturele activiteiten amateurbeoefenaars en inwoners van de gemeente Noordwijk samenbrengen en daarmee </text:p>
            <text:p text:style-name="al"/>
            <text:list text:style-name="id1-3-2-1-1-5">
              <text:list-item text:style-override="id1-3-2-1-1-5-1">
                <text:number>-</text:number>
                <text:p text:style-name="al">actieve cultuurparticipatie bevorderen, </text:p>
              </text:list-item>
              <text:list-item text:style-override="id1-3-2-1-1-5-2">
                <text:number>-</text:number>
                <text:p text:style-name="al">de maatschappelijke functie van cultuur vergroten, en </text:p>
              </text:list-item>
              <text:list-item text:style-override="id1-3-2-1-1-5-3">
                <text:number>-</text:number>
                <text:p text:style-name="al">talentontwikkeling stimuleren;</text:p>
              </text:list-item>
            </text:list>
            <text:p text:style-name="al">gelet op:</text:p>
            <text:list text:style-name="id1-3-2-1-1-7">
              <text:list-item text:style-override="id1-3-2-1-1-7-1">
                <text:number>-</text:number>
                <text:p text:style-name="al">de Algemene subsidieverordening gemeente Noordwijk,</text:p>
              </text:list-item>
              <text:list-item text:style-override="id1-3-2-1-1-7-2">
                <text:number>-</text:number>
                <text:p text:style-name="al">nota Sterren voor cultuur; Bouwstenen cultuurbeleid 2018- 2021,</text:p>
              </text:list-item>
              <text:list-item text:style-override="id1-3-2-1-1-7-3">
                <text:number>-</text:number>
                <text:p text:style-name="al">de in de nota opgenomen uitvoeringsprogramma; ‘Cultuur als cement van de Noordwijkse Samenleving’, </text:p>
              </text:list-item>
              <text:list-item text:style-override="id1-3-2-1-1-7-4">
                <text:number>-</text:number>
                <text:p text:style-name="al">artikel 3 van de Algemene subsidieverordening gemeente Noordwijk 2021 (ASV2021);</text:p>
              </text:list-item>
            </text:list>
            <text:p text:style-name="al">besluit vast te stellen: De subsidieregel Amateurkunst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mateurkunst: niet-professionele beoefening van kunst waarbij beoefenaars in hun vrije tijd met kunst bezig zijn en eventuele inkomsten die daaruit voortvloeien enkel aanwenden voor het uitvoeren van genoemde activiteit;</text:p>
              </text:list-item>
              <text:list-item text:style-override="id1-3-2-2-1-4-2">
                <text:number>b.</text:number>
                <text:p text:style-name="al">ASV: de Algemene subsidieverordening gemeente Noordwijk;</text:p>
              </text:list-item>
              <text:list-item text:style-override="id1-3-2-2-1-4-3">
                <text:number>c.</text:number>
                <text:p text:style-name="al">Awb: Algemene wet bestuursrecht;</text:p>
              </text:list-item>
              <text:list-item text:style-override="id1-3-2-2-1-4-4">
                <text:number>d.</text:number>
                <text:p text:style-name="al">College: college van burgemeester en wethouders van de gemeente Noordwijk;</text:p>
              </text:list-item>
              <text:list-item text:style-override="id1-3-2-2-1-4-5">
                <text:number>e.</text:number>
                <text:p text:style-name="al">Organisatie; een rechtspersoon, zoals een vereniging of een stichting;</text:p>
              </text:list-item>
              <text:list-item text:style-override="id1-3-2-2-1-4-6">
                <text:number>f.</text:number>
                <text:p text:style-name="al">Subsidieplafond: een bedrag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Doel van de subsidie </text:p>
            <text:list text:style-name="id1-3-2-2-3-2">
              <text:list-item text:style-override="id1-3-2-2-3-2">
                <text:number>1.</text:number>
                <text:p text:style-name="al">Doel van de structurele subsidie is om de inwoners van Noordwijk in staat te stellen om actief een vorm van amateurkunst in verenigingsverband te beoefenen.</text:p>
              </text:list-item>
              <text:list-item text:style-override="id1-3-2-2-3-3">
                <text:number>2.</text:number>
                <text:p text:style-name="al">Doel van de incidentele subsidie is om projecten te ondersteunen die gericht zijn op:</text:p>
                <text:list text:style-name="id1-3-2-2-3-3-3">
                  <text:list-item text:style-override="id1-3-2-2-3-3-3-1">
                    <text:number>a.</text:number>
                    <text:p text:style-name="al">het vergroten en zichtbaar maken van de maatschappelijke functie van cultuur, en/of </text:p>
                  </text:list-item>
                  <text:list-item text:style-override="id1-3-2-2-3-3-3-2">
                    <text:number>b.</text:number>
                    <text:p text:style-name="al">het ondersteunen van vrijwilligerswerk van culturele organisaties, en/of </text:p>
                  </text:list-item>
                  <text:list-item text:style-override="id1-3-2-2-3-3-3-3">
                    <text:number>c.</text:number>
                    <text:p text:style-name="al">het stimuleren van talentontwikkeling<text:note text:id="noot_id1-3-2-2-3-3-3-3-2-1" text:note-class="footnote"><text:note-citation text:label="1">1</text:note-citation><text:note-body><text:p text:style-name="noot.al">Bij de incidentele subsidie voor Talentontwikkeling gaat het niet om individuele talentontwikkeling, maar om een traject waarin talentontwikkeling centraal staat. We zien graag dat naast de klassieke vormen van cultuureducatie en amateurkunst ook alternatieve initiatieven worden opgezet om creatieve talenten van jongeren tot ontplooiing te brengen.</text:p></text:note-body></text:note>.</text:p>
                  </text:list-item>
                </text:list>
              </text:list-item>
            </text:list>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structurele- en incidentele subsidie voldoet de aanvrager aan de volgende vereisten:</text:p>
                <text:list text:style-name="id1-3-2-2-4-2-3">
                  <text:list-item text:style-override="id1-3-2-2-4-2-3-1">
                    <text:number>a.</text:number>
                    <text:p text:style-name="al">De aanvrager is een organisatie die actief een vorm van amateurkunst beoefent, statutair in de gemeente Noordwijk gevestigd is en oefent op een locatie binnen de gemeente Noordwijk. </text:p>
                  </text:list-item>
                  <text:list-item text:style-override="id1-3-2-2-4-2-3-2">
                    <text:number>b.</text:number>
                    <text:p text:style-name="al">De organisatie heeft minimaal 10 actieve leden die contributie betalen en de culturele activiteiten mede uitvoeren en streeft er naar dat het merendeel woont in de gemeente Noordwijk.</text:p>
                  </text:list-item>
                  <text:list-item text:style-override="id1-3-2-2-4-2-3-3">
                    <text:number>c.</text:number>
                    <text:p text:style-name="al">De organisatie realiseert jaarlijks minimaal 2 openbaar toegankelijke culturele activiteiten in de gemeente Noordwijk.</text:p>
                  </text:list-item>
                  <text:list-item text:style-override="id1-3-2-2-4-2-3-4">
                    <text:number>d.</text:number>
                    <text:p text:style-name="al">De dirigent / muzikaal leider / regisseur / creatief leider heeft een erkend diploma in de betreffende discipline, dan wel is een in deze branche erkende professional.</text:p>
                  </text:list-item>
                </text:list>
              </text:list-item>
              <text:list-item text:style-override="id1-3-2-2-4-3">
                <text:number>2.</text:number>
                <text:p text:style-name="al">Structurele- en incidentele subsidie kan niet worden aangevraagd voor; </text:p>
                <text:list text:style-name="id1-3-2-2-4-3-3">
                  <text:list-item text:style-override="id1-3-2-2-4-3-3-1">
                    <text:number>a.</text:number>
                    <text:p text:style-name="al">activiteiten van erfgoedinstellingen, die onder de regeling “Het verhaal van Noordwijk” vallen;</text:p>
                  </text:list-item>
                  <text:list-item text:style-override="id1-3-2-2-4-3-3-2">
                    <text:number>b.</text:number>
                    <text:p text:style-name="al">activiteiten van muziekverenigingen, die onder de regeling ‘Subsidieregels muziekverenigingen’ vallen;</text:p>
                  </text:list-item>
                  <text:list-item text:style-override="id1-3-2-2-4-3-3-3">
                    <text:number>c.</text:number>
                    <text:p text:style-name="al">alsmede de in de begroting opgenomen reguliere culturele activiteiten van de culturele basisinstellingen, zoals De Muze, Bibliotheek Bollenstreek en muziekschool Music Blvd;</text:p>
                  </text:list-item>
                  <text:list-item text:style-override="id1-3-2-2-4-3-3-4">
                    <text:number>d.</text:number>
                    <text:p text:style-name="al">activiteiten van toeristische evenementenorganisaties, die onder de subsidieregel toeristische evenementen gemeente Noordwijk 2021 vallen.;</text:p>
                  </text:list-item>
                  <text:list-item text:style-override="id1-3-2-2-4-3-3-5">
                    <text:number>e.</text:number>
                    <text:p text:style-name="al">activiteiten van culturele evenementenorganisaties, die onder de subsidieregel Culturele evenementen vallen;</text:p>
                  </text:list-item>
                  <text:list-item text:style-override="id1-3-2-2-4-3-3-6">
                    <text:number>f.</text:number>
                    <text:p text:style-name="al">activiteiten gerelateerd aan volksfeesten zoals; Sinterklaasintochten, Carnaval, Oranjefeesten, Kermis;</text:p>
                  </text:list-item>
                  <text:list-item text:style-override="id1-3-2-2-4-3-3-7">
                    <text:number>g.</text:number>
                    <text:p text:style-name="al">overheadkosten en/of reguliere exploitatiekosten van de organiserende instelling, zoals kosten van een jaarlijkse voorstelling en/of concert; </text:p>
                  </text:list-item>
                  <text:list-item text:style-override="id1-3-2-2-4-3-3-8">
                    <text:number>h.</text:number>
                    <text:p text:style-name="al">kosten van maaltijden en versnaperingen voor organisatoren, deelnemers, uitvoerenden en bezoekers van projecten.</text:p>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
                <text:number>1.</text:number>
                <text:p text:style-name="al">Voor structurele subsidie komen in aanmerking alle noodzakelijke kosten die de te subsidiëren activiteit omvat ter realisering van de gemeentelijke beleidsdoelstellingen. Niet subsidiabel zijn:</text:p>
                <text:list text:style-name="id1-3-2-2-5-2-3">
                  <text:list-item text:style-override="id1-3-2-2-5-2-3-1">
                    <text:number>a.</text:number>
                    <text:p text:style-name="al">kosten van professionele kunstenaars (zoals solisten, orkestleden) ten behoeve van een voorstelling en/of concert, met uitzondering van de in artikel 4 lid 1d genoemde kosten;</text:p>
                  </text:list-item>
                  <text:list-item text:style-override="id1-3-2-2-5-2-3-2">
                    <text:number>b.</text:number>
                    <text:p text:style-name="al">kosten voor repetitieruimte, tenzij de organisatie oefent in een gemeentelijke accommodatie (zie artikel 5 lid 2b).</text:p>
                  </text:list-item>
                </text:list>
              </text:list-item>
              <text:list-item text:style-override="id1-3-2-2-5-3">
                <text:number>2.</text:number>
                <text:p text:style-name="al">Per organisatie bedraagt de structurele subsidie</text:p>
                <text:list text:style-name="id1-3-2-2-5-3-3">
                  <text:list-item text:style-override="id1-3-2-2-5-3-3-1">
                    <text:number>a.</text:number>
                    <text:p text:style-name="al">maximaal 50% van de jaarlijkse kosten voor het realiseren van de te subsidiëren activiteiten met een maximum van € 1.500,- subsidie per jaar, EN, </text:p>
                  </text:list-item>
                  <text:list-item text:style-override="id1-3-2-2-5-3-3-2">
                    <text:number>b.</text:number>
                    <text:p text:style-name="al">50% van de jaarlijkse huurkosten voor repetitieruimte met een maximum van € 2.000,- subsidie per jaar. </text:p>
                  </text:list-item>
                </text:list>
              </text:list-item>
              <text:list-item text:style-override="id1-3-2-2-5-4">
                <text:number>3.</text:number>
                <text:p text:style-name="al">Voor incidentele subsidie komen in aanmerking alle noodzakelijke kosten van nieuwe projecten of activiteiten die bijdragen aan die bijdragen aan de in artikel 3.2 genoemde doelen.</text:p>
              </text:list-item>
            </text:list>
          </text:section>
          <text:section text:name="artikel_id1-3-2-2-6" text:style-name="artikel">
            <text:p text:style-name="artikel_kop_titel"><text:span text:style-name="artikel_kop_label">Artikel</text:span> <text:span text:style-name="artikel_kop_nr">6</text:span> Aanvraagtermijnen </text:p>
            <text:list text:style-name="id1-3-2-2-6-2">
              <text:list-item text:style-override="id1-3-2-2-6-2">
                <text:number>1.</text:number>
                <text:p text:style-name="al">De aanvragen voor structurele subsidie dienen vóór1 augustus (peildatum) voorafgaande aan het subsidiejaar bij de gemeente te zijn ingediend.</text:p>
              </text:list-item>
              <text:list-item text:style-override="id1-3-2-2-6-3">
                <text:number>2.</text:number>
                <text:p text:style-name="al">De aanvragen voor incidentele subsidie dienen vóór1 oktober (peildatum) voorafgaand aan het subsidiejaar bij de gemeente te zijn ingediend. Indien het subsidieplafond van de incidentele subsidie op de jaarlijkse peildatum nog niet is bereikt volgt een tweede aanvraagronde. Aanvragen hiervoor dienen vóór 1 april van het subsidiejaar bij de gemeente te zijn ingedien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subsidieregel ‘Amateurkunst gemeente Noordwijk’ is vastgesteld op € 42.000,- per jaar.</text:p>
              </text:list-item>
              <text:list-item text:style-override="id1-3-2-2-7-3">
                <text:number>2.</text:number>
                <text:p text:style-name="al">Voor structurele subsidie, zoals benoemd in artikel 5 lid 1 en 2 is jaarlijks maximaal 30.000,- bestemd.</text:p>
              </text:list-item>
              <text:list-item text:style-override="id1-3-2-2-7-4">
                <text:number>3.</text:number>
                <text:p text:style-name="al">Voor incidentele subsidie, zoals benoemd in artikelen 5 lid 3, is jaarlijks € 12.000,- bestemd.</text:p>
              </text:list-item>
              <text:list-item text:style-override="id1-3-2-2-7-5">
                <text:number>4.</text:number>
                <text:p text:style-name="al">Het college kan wanneer het subsidieplafond voor structurele subsidie niet wordt bereikt en zij daar aanleiding toe acht, het restant overhevelen naar incidentele subsidie.</text:p>
              </text:list-item>
            </text:list>
          </text:section>
          <text:section text:name="artikel_id1-3-2-2-8" text:style-name="artikel">
            <text:p text:style-name="artikel_kop_titel"><text:span text:style-name="artikel_kop_label">Artikel</text:span> <text:span text:style-name="artikel_kop_nr">8</text:span> Verdeling subsidies</text:p>
            <text:list text:style-name="id1-3-2-2-8-2">
              <text:list-item text:style-override="id1-3-2-2-8-2">
                <text:number>1.</text:number>
                <text:p text:style-name="al">Indien het totaal van de aanvragen voor structurele subsidie leidt tot een overschrijding van het in artikel 7 lid 2 genoemde subsidieplafond vindt een vergelijking van de aanvragen plaats door het college op grond van de in artikel 3.1 genoemde doelstellingen. De subsidie wordt verleend aan de ‘beste of meest geschikte aanvragen’ waarmee, naar het oordeel van het college, de doelstellingen worden gerealiseerd waarvoor de subsidie beschikbaar is gesteld5 </text:p>
              </text:list-item>
              <text:list-item text:style-override="id1-3-2-2-8-3">
                <text:number>2.</text:number>
                <text:p text:style-name="al">Indien het totaal van de aanvragen voor incidentele subsidie leidt tot een overschrijding van het in artikel 7 lid 3 genoemde subsidieplafond vindt een vergelijking van de aanvragen plaats door het college op grond van de in artikel 3.2 genoemde doelstellingen en reeds gesubsidieerde projecten in het verleden. De subsidie wordt verleend aan de ‘beste of meest geschikte aanvragen’ waarmee, naar het oordeel van het college, de doelstellingen worden gerealiseerd waarvoor de subsidie beschikbaar is gesteld.</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vervaldatum</text:p>
            <text:list text:style-name="id1-3-2-2-10-2">
              <text:list-item text:style-override="id1-3-2-2-10-2">
                <text:number>1.</text:number>
                <text:p text:style-name="al">Deze subsidieregel treedt in werking op de dag na publicatie onder gelijktijdige intrekking van de subsidiebeleidsregel Amateurkunst gemeente Noordwijk 2021. </text:p>
              </text:list-item>
              <text:list-item text:style-override="id1-3-2-2-10-3">
                <text:number>2.</text:number>
                <text:p text:style-name="al">Op bezwaar- en beroepsprocedures die op de inwerkingsdatum onder de subsidiebeleidsregel Amateurkunst gemeente Noordwijk 2021 nog niet zijn afgerond, blijft het bepaalde in die regeling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Amateurkunst gemeente Noordwijk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Amateurkunst gemeente Noordwijk 2021</meta:user-defined>
    <dc:language>nl</dc:language>
    <meta:user-defined meta:name="OVERHEIDop.locatietype/OVERHEIDop.gebiedsmarkering">Gemeente</meta:user-defined>
    <meta:user-defined meta:name="DC.title">Subsidieregel Amateurkunst gemeente Noordwijk 2021</meta:user-defined>
    <meta:user-defined meta:name="DCTERMS.W3CDTF/DCTERMS.available">2021-11-17</meta:user-defined>
    <meta:user-defined meta:name="DCTERMS.W3CDTF/OVERHEIDop.jaargang">2021</meta:user-defined>
    <meta:user-defined meta:name="OVERHEIDop.publicationIssue">410375</meta:user-defined>
    <meta:user-defined meta:name="OVERHEIDop.betreftRegeling">CVDR664335_1</meta:user-defined>
    <meta:user-defined meta:name="xs:date/OVERHEIDop.startdatum">2021-11-18</meta:user-defined>
    <meta:user-defined meta:name="OVERHEIDop.GmbID/DC.identifier">gmb-2021-410375</meta:user-defined>
    <meta:user-defined meta:name="OVERHEIDop.versieInformatie"/>
  </office:meta>
</office:document-meta>
</file>