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3-2-1">
      <text:list-level-style-bullet text:bullet-char="•" text:level="1">
        <style:list-level-properties text:min-label-width="10mm"/>
      </text:list-level-style-bullet>
    </text:list-style>
    <text:list-style style:name="id1-3-2-4-10-1-4-3-2-1-1">
      <text:list-level-style-bullet text:bullet-char="•" text:level="1">
        <style:list-level-properties text:min-label-width="10mm"/>
      </text:list-level-style-bullet>
    </text:list-style>
    <text:list-style style:name="id1-3-2-4-10-1-4-4-2-1">
      <text:list-level-style-bullet text:bullet-char="•" text:level="1">
        <style:list-level-properties text:min-label-width="10mm"/>
      </text:list-level-style-bullet>
    </text:list-style>
    <text:list-style style:name="id1-3-2-4-10-1-4-4-2-1-1">
      <text:list-level-style-bullet text:bullet-char="•" text:level="1">
        <style:list-level-properties text:min-label-width="10mm"/>
      </text:list-level-style-bullet>
    </text:list-style>
    <text:list-style style:name="id1-3-2-4-10-1-4-5-2-1">
      <text:list-level-style-bullet text:bullet-char="•" text:level="1">
        <style:list-level-properties text:min-label-width="10mm"/>
      </text:list-level-style-bullet>
    </text:list-style>
    <text:list-style style:name="id1-3-2-4-10-1-4-5-2-1-1">
      <text:list-level-style-bullet text:bullet-char="•" text:level="1">
        <style:list-level-properties text:min-label-width="10mm"/>
      </text:list-level-style-bullet>
    </text:list-style>
    <text:list-style style:name="id1-3-2-4-10-1-4-6-2-1">
      <text:list-level-style-bullet text:bullet-char="•" text:level="1">
        <style:list-level-properties text:min-label-width="10mm"/>
      </text:list-level-style-bullet>
    </text:list-style>
    <text:list-style style:name="id1-3-2-4-10-1-4-6-2-1-1">
      <text:list-level-style-bullet text:bullet-char="•" text:level="1">
        <style:list-level-properties text:min-label-width="10mm"/>
      </text:list-level-style-bullet>
    </text:list-style>
    <text:list-style style:name="id1-3-2-4-10-1-4-7-2-1">
      <text:list-level-style-bullet text:bullet-char="•" text:level="1">
        <style:list-level-properties text:min-label-width="10mm"/>
      </text:list-level-style-bullet>
    </text:list-style>
    <text:list-style style:name="id1-3-2-4-10-1-4-7-2-1-1">
      <text:list-level-style-bullet text:bullet-char="•" text:level="1">
        <style:list-level-properties text:min-label-width="10mm"/>
      </text:list-level-style-bullet>
    </text:list-style>
    <text:list-style style:name="id1-3-2-4-10-1-4-8-2-1">
      <text:list-level-style-bullet text:bullet-char="•" text:level="1">
        <style:list-level-properties text:min-label-width="10mm"/>
      </text:list-level-style-bullet>
    </text:list-style>
    <text:list-style style:name="id1-3-2-4-10-1-4-8-2-1-1">
      <text:list-level-style-bullet text:bullet-char="•" text:level="1">
        <style:list-level-properties text:min-label-width="10mm"/>
      </text:list-level-style-bullet>
    </text:list-style>
    <text:list-style style:name="id1-3-2-4-10-1-4-10-2-1">
      <text:list-level-style-bullet text:bullet-char="•" text:level="1">
        <style:list-level-properties text:min-label-width="10mm"/>
      </text:list-level-style-bullet>
    </text:list-style>
    <text:list-style style:name="id1-3-2-4-10-1-4-10-2-1-1">
      <text:list-level-style-bullet text:bullet-char="•" text:level="1">
        <style:list-level-properties text:min-label-width="10mm"/>
      </text:list-level-style-bullet>
    </text:list-style>
    <text:list-style style:name="id1-3-2-4-10-1-4-11-2-1">
      <text:list-level-style-bullet text:bullet-char="•" text:level="1">
        <style:list-level-properties text:min-label-width="10mm"/>
      </text:list-level-style-bullet>
    </text:list-style>
    <text:list-style style:name="id1-3-2-4-10-1-4-11-2-1-1">
      <text:list-level-style-bullet text:bullet-char="•" text:level="1">
        <style:list-level-properties text:min-label-width="10mm"/>
      </text:list-level-style-bullet>
    </text:list-style>
    <text:list-style style:name="id1-3-2-4-10-1-4-12-2-1">
      <text:list-level-style-bullet text:bullet-char="•" text:level="1">
        <style:list-level-properties text:min-label-width="10mm"/>
      </text:list-level-style-bullet>
    </text:list-style>
    <text:list-style style:name="id1-3-2-4-10-1-4-12-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2-1">
      <text:list-level-style-bullet text:bullet-char="•" text:level="1">
        <style:list-level-properties text:min-label-width="10mm"/>
      </text:list-level-style-bullet>
    </text:list-style>
    <text:list-style style:name="id1-3-2-4-15-1-4-2-2-1-1">
      <text:list-level-style-bullet text:bullet-char="•" text:level="1">
        <style:list-level-properties text:min-label-width="10mm"/>
      </text:list-level-style-bullet>
    </text:list-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4-2-1">
      <text:list-level-style-bullet text:bullet-char="•" text:level="1">
        <style:list-level-properties text:min-label-width="10mm"/>
      </text:list-level-style-bullet>
    </text:list-style>
    <text:list-style style:name="id1-3-2-4-20-1-4-4-2-1-1">
      <text:list-level-style-bullet text:bullet-char="•" text:level="1">
        <style:list-level-properties text:min-label-width="10mm"/>
      </text:list-level-style-bullet>
    </text:list-style>
    <text:list-style style:name="id1-3-2-4-20-1-4-5-2-1">
      <text:list-level-style-bullet text:bullet-char="•" text:level="1">
        <style:list-level-properties text:min-label-width="10mm"/>
      </text:list-level-style-bullet>
    </text:list-style>
    <text:list-style style:name="id1-3-2-4-20-1-4-5-2-1-1">
      <text:list-level-style-bullet text:bullet-char="•" text:level="1">
        <style:list-level-properties text:min-label-width="10mm"/>
      </text:list-level-style-bullet>
    </text:list-style>
    <text:list-style style:name="id1-3-2-4-20-1-4-6-2-1">
      <text:list-level-style-bullet text:bullet-char="•" text:level="1">
        <style:list-level-properties text:min-label-width="10mm"/>
      </text:list-level-style-bullet>
    </text:list-style>
    <text:list-style style:name="id1-3-2-4-20-1-4-6-2-1-1">
      <text:list-level-style-bullet text:bullet-char="•" text:level="1">
        <style:list-level-properties text:min-label-width="10mm"/>
      </text:list-level-style-bullet>
    </text:list-style>
    <text:list-style style:name="id1-3-2-4-20-1-4-7-2-1">
      <text:list-level-style-bullet text:bullet-char="•" text:level="1">
        <style:list-level-properties text:min-label-width="10mm"/>
      </text:list-level-style-bullet>
    </text:list-style>
    <text:list-style style:name="id1-3-2-4-20-1-4-7-2-1-1">
      <text:list-level-style-bullet text:bullet-char="•" text:level="1">
        <style:list-level-properties text:min-label-width="10mm"/>
      </text:list-level-style-bullet>
    </text:list-style>
    <text:list-style style:name="id1-3-2-4-20-1-4-8-2-1">
      <text:list-level-style-bullet text:bullet-char="•" text:level="1">
        <style:list-level-properties text:min-label-width="10mm"/>
      </text:list-level-style-bullet>
    </text:list-style>
    <text:list-style style:name="id1-3-2-4-20-1-4-8-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de onderdelen a en b, van de Gemeentewet en artikel 15.33 van de wet milieubeheer;</text:p>
            <text:p text:style-name="al"/>
            <text:p text:style-name="al">
            <text:span text:style-name="nadrukvet">besluit</text:span>
          </text:p>
            <text:p text:style-name="al"/>
            <text:p text:style-name="al">vast te stellen de Verordening op de heffing en de invordering van afvalstoffenheffing en reinigingsrechten 2022 (‘Verordening reinigingsheff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huishoudelijke afvalstoffen: afvalstoffen afkomstig uit particuliere huishoudens, afvalwater en autowrakken daaronder niet begrepen, behoudens voor zover het afgegeven ingezamelde bestanddelen van die afvalstoffen betreft, die zijn aangewezen als gevaarlijke afvalstoffen;</text:p>
                </text:list-item>
                <text:list-item text:style-override="id1-3-2-2-1-3-3-3">
                  <text:number>c.</text:number>
                  <text:p text:style-name="al">fijn bedrijfsafval: afvalstoffen die niet vrijkomen uit het productieproces binnen een bedrijf en die qua aard, hoeveelheid en samenstelling vergelijkbaar zijn met huishoudelijk afval;</text:p>
                </text:list-item>
                <text:list-item text:style-override="id1-3-2-2-1-3-3-4">
                  <text:number>d.</text:number>
                  <text:p text:style-name="al">afvalpas: adresgebonden chipkaart voor het ontsluiten van restafvalcontainers</text:p>
                </text:list-item>
                <text:list-item text:style-override="id1-3-2-2-1-3-3-5">
                  <text:number>e.</text:number>
                  <text:p text:style-name="al">restafvalcontainer: de vanwege de gemeente geplaatste restafvalcontainers, die kunnen worden ontsloten door middel van een afvalpas</text:p>
                </text:list-item>
                <text:list-item text:style-override="id1-3-2-2-1-3-3-6">
                  <text:number>f.</text:number>
                  <text:p text:style-name="al">Afvalhout A,B en C</text:p>
                  <text:list text:style-name="id1-3-2-2-1-3-3-6-3">
                    <text:list-item text:style-override="id1-3-2-2-1-3-3-6-3-1">
                      <text:number>•</text:number>
                      <text:p text:style-name="al">A-hout = onbewerkt hout</text:p>
                    </text:list-item>
                    <text:list-item text:style-override="id1-3-2-2-1-3-3-6-3-2">
                      <text:number>•</text:number>
                      <text:p text:style-name="al">B-hout = hardboard, zachtboard, spaanplaat, vezelplaat, geperst hout, gebruikte meubels (geen rotan), geverfd hout, deuren en kozijnen (zonder glas en aluminium), niet-geïmpregneerd houtafval, sloophout, triplex en multiplex</text:p>
                    </text:list-item>
                    <text:list-item text:style-override="id1-3-2-2-1-3-3-6-3-3">
                      <text:number>•</text:number>
                      <text:p text:style-name="al">C-hout = verduurzaamd of geïmpregneerd hout. Dit hout is bewerkt met stoffen die schadelijk zijn voor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onderdeel 1.1 en onderdeel 1.1.2 van de tarieventabel is verschuldigd bij het begin van het belastingjaar of, zo dit later is, bij de aanvang van de belastingplicht.</text:p>
                </text:list-item>
                <text:list-item text:style-override="id1-3-2-2-2-7-3">
                  <text:number>2.</text:number>
                  <text:p text:style-name="al">De belasting bedoeld in hoofdstuk 1.1, onderdeel 1.1.3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onderdeel 1.1 en onderdeel 1.1.2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aanvangt dan wel eindigt, wordt het aantal stortingen als vermeld in hoofdstuk 1.1, onderdeel 1.1.3.1 en onderdeel 1.1.3.2 naar rato van het aantal maanden van de belastingplicht verrekend.</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7">
                  <text:number>6.</text:number>
                  <text:p text:style-name="al">Het tweede en het derde lid zijn niet van toepassing indien de belastingplichtige binnen de gemeente verhuist en aldaar een ander perceel in feitelijk gebruik neemt.</text:p>
                </text:list-item>
                <text:list-item text:style-override="id1-3-2-2-2-7-8">
                  <text:number>7.</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In afwijking van artikel 9, eerste lid van de Invorderingswet 1990 moeten de reinigingsrechten bedoeld in hoofdstuk 1.2, onderdeel 1.2.4.2 van de tarieventabel in geval van heffing middels een in artikel 7 lid 2 bedoelde kennisgeving, bij de uitreiking terstond worden betaald.</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het genoemde onder hoofdstuk 1.2, onderdeel 1.2.4.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in de onderdelen 2.1 t /m 2.1.4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als bedoeld in hoofdstuk 2, onderdeel 2.1.5, zijn verschuldigd na afloop van het belastingjaar of eerder indien de belastingplicht binnen de gemeente wordt beëindigd in de loop van het belastingjaar.</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 inwerkingtreding en citeertitel</text:p>
              <text:list text:style-name="id1-3-2-2-4-2-2">
                <text:list-item text:style-override="id1-3-2-2-4-2-2">
                  <text:number>1.</text:number>
                  <text:p text:style-name="al">De 'Verordening reinigingsheffingen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Behorende bij de ‘Verordening reinigingsheffingen 2022’ (BL21-15957).</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text:span>
        </text:p>
          <text:p text:style-name="al">
          <text:span text:style-name="nadrukvet">Maatstaven en tarieven afvalstoffenheffing (voor huishoudens)</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22,5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list text:style-name="id1-3-2-4-10-1-4-3-2-1">
                    <text:list-item text:style-override="id1-3-2-4-10-1-4-3-2-1-1">
                      <text:number>•</text:number>
                      <text:p text:style-name="table_al">een extra Restafval -container per stuk, per jaar</text:p>
                    </text:list-item>
                  </text:list>
                </table:table-cell>
                <table:table-cell table:style-name="cell_frame_all" table:number-rows-spanned="1" table:number-columns-spanned="1">
                  <text:p text:style-name="table_al">€ 160,44</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list text:style-name="id1-3-2-4-10-1-4-4-2-1">
                    <text:list-item text:style-override="id1-3-2-4-10-1-4-4-2-1-1">
                      <text:number>•</text:number>
                      <text:p text:style-name="table_al">een extra GFT container per stuk, per jaar</text:p>
                    </text:list-item>
                  </text:list>
                </table:table-cell>
                <table:table-cell table:style-name="cell_frame_all" table:number-rows-spanned="1" table:number-columns-spanned="1">
                  <text:p text:style-name="table_al">€ 89,52</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list text:style-name="id1-3-2-4-10-1-4-5-2-1">
                    <text:list-item text:style-override="id1-3-2-4-10-1-4-5-2-1-1">
                      <text:number>•</text:number>
                      <text:p text:style-name="table_al">een extra Tuinafval container (maximaal 1 per perceel)</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list text:style-name="id1-3-2-4-10-1-4-6-2-1">
                    <text:list-item text:style-override="id1-3-2-4-10-1-4-6-2-1-1">
                      <text:number>•</text:number>
                      <text:p text:style-name="table_al">een extra PMD container (maximaal 1 per perceel)</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list text:style-name="id1-3-2-4-10-1-4-7-2-1">
                    <text:list-item text:style-override="id1-3-2-4-10-1-4-7-2-1-1">
                      <text:number>•</text:number>
                      <text:p text:style-name="table_al">een extra Luier &amp; Incontinentie -emm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list text:style-name="id1-3-2-4-10-1-4-8-2-1">
                    <text:list-item text:style-override="id1-3-2-4-10-1-4-8-2-1-1">
                      <text:number>•</text:number>
                      <text:p text:style-name="table_al">een extra Etensresten -emm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bovenstaande hoofdstukken bedraagt de belasting per storting met gebruik van de afvalpas van de ondergrondse restafvalcontainer voor huishoudelijke afvalsto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list text:style-name="id1-3-2-4-10-1-4-10-2-1">
                    <text:list-item text:style-override="id1-3-2-4-10-1-4-10-2-1-1">
                      <text:number>•</text:number>
                      <text:p text:style-name="table_al">de eerste 182 stortingen per jaar (klepopeningen)</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list text:style-name="id1-3-2-4-10-1-4-11-2-1">
                    <text:list-item text:style-override="id1-3-2-4-10-1-4-11-2-1-1">
                      <text:number>•</text:number>
                      <text:p text:style-name="table_al">elke storting na de 182<text:span text:style-name="sup">e</text:span> storting (klepopeningen): een bedrag per inworp van maximaal 30 liter</text:p>
                    </text:list-item>
                  </text:list>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list text:style-name="id1-3-2-4-10-1-4-12-2-1">
                    <text:list-item text:style-override="id1-3-2-4-10-1-4-12-2-1-1">
                      <text:number>•</text:number>
                      <text:p text:style-name="table_al">PMD-stortingen</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1.2 </text:span>
        </text:p>
          <text:p text:style-name="al">
          <text:span text:style-name="nadrukvet">Maatstaven en overige tarieven van de afvalstoffenheffing (voor huishouden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5-1-4-2-2-1">
                    <text:list-item text:style-override="id1-3-2-4-15-1-4-2-2-1-1">
                      <text:number>•</text:number>
                      <text:p text:style-name="table_al">Verva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3-2-1">
                    <text:list-item text:style-override="id1-3-2-4-15-1-4-3-2-1-1">
                      <text:number>•</text:number>
                      <text:p text:style-name="table_al">Verva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woners van een perceel kunnen binnen een kalenderjaar en of bij een verhuizing <text:span text:style-name="nadrukvet">éénmalig</text:span> de daar aanwezige containers gratis omrui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afvalstoffenheffing voor het achterlaten van huishoudelijke afvalstoffen op, door of namens de gemeente ingerichte milieustraat voor op vertoon van de door de gemeente verstrekte persoonlijke milieupas/ per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uinafval, Vlak glas (schoon), A-hout (schoon), Grond (schoon), Puin (schoon), Asbest (max. 35 m<text:span text:style-name="sup">2</text:span>), Harde kunststoffen, Metalen, Autobanden, PMD, Papier, Textiel, Frituurvet, Gasflessen, Brandblussers, Bruikbare huisraad, Elektrische apparaten, Klein Chemisch Afval, <text:span text:style-name="nadrukvet">tot 2 m<text:span text:style-name="sup">3</text:span></text:span>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ipsafval, B-C hout, Vervuilde grond, Vervuild puin, Vloerbedekking/vloerkleden, Dakleer/bitumen, Matrassen, Ongesorteerd (grof) restafval en Bouw- en sloopafval: </text:p>
                  <text:list text:style-name="id1-3-2-4-15-1-4-7-2-2">
                    <text:list-item text:style-override="id1-3-2-4-15-1-4-7-2-2-1">
                      <text:number>a.</text:number>
                      <text:p text:style-name="table_al">Eerste, tweede, derde en vierde bezoek (max 2 m³ per bezoek)</text:p>
                    </text:list-item>
                    <text:list-item text:style-override="id1-3-2-4-15-1-4-7-2-2-2">
                      <text:number>b.</text:number>
                      <text:p text:style-name="table_al">Meer dan 2 m<text:span text:style-name="sup">3</text:span> tijdens het eerste, tweede, derde of vierde bezoek, per 0,5 m³</text:p>
                    </text:list-item>
                    <text:list-item text:style-override="id1-3-2-4-15-1-4-7-2-2-3">
                      <text:number>c.</text:number>
                      <text:p text:style-name="table_al">Vanaf het vierde bezoek, per 0,5 m<text:span text:style-name="sup">3 </text:span></text:p>
                    </text:list-item>
                  </text:list>
                </table:table-cell>
                <table:table-cell table:style-name="cell_frame_all" table:number-rows-spanned="1" table:number-columns-spanned="1">
                  <text:p text:style-name="table_al"/>
                  <text:p text:style-name="table_al"/>
                  <text:p text:style-name="table_al"/>
                  <text:p text:style-name="table_al">gratis</text:p>
                  <text:p text:style-name="table_al"/>
                  <text:p text:style-name="table_al">€ 7,10</text:p>
                  <text:p text:style-name="table_al"/>
                  <text:p text:style-name="table_al">€ 7,10</text:p>
                </table:table-cell>
              </table:table-row>
            </table:table>
            <text:p text:style-name="table_bottom"/>
          </text:section>
          <text:p text:style-name="al"/>
          <text:p text:style-name="al">
          <text:span text:style-name="nadrukvet">Hoofdstuk 2 </text:span>
        </text:p>
          <text:p text:style-name="al">
          <text:span text:style-name="nadrukvet">Maatstaven en jaarlijkse tarieven reinigingsrechten (voor bedrijv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belastingjaar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baar stellen, het gebruik dan wel het ledigen van een restafvalemmer, etensresten emmer, gft-container en PMD-container of bij gebruik van de ondergrondse afvalcontainer met toegangspas</text:p>
                </table:table-cell>
                <table:table-cell table:style-name="cell_frame_all" table:number-rows-spanned="1" table:number-columns-spanned="1">
                  <text:p text:style-name="table_al">€ 322,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rechten als bedoeld in onderdeel 2.1 en 2.1.1 worden vermeerderd voor het op 1 januari van het belastingjaar of, indien de belastingplicht later aanvangt, bij aanvang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list text:style-name="id1-3-2-4-20-1-4-4-2-1">
                    <text:list-item text:style-override="id1-3-2-4-20-1-4-4-2-1-1">
                      <text:number>•</text:number>
                      <text:p text:style-name="table_al">in bruikleen hebben van een extra Restafval -emmer per stuk, per jaar</text:p>
                    </text:list-item>
                  </text:list>
                </table:table-cell>
                <table:table-cell table:style-name="cell_frame_all" table:number-rows-spanned="1" table:number-columns-spanned="1">
                  <text:p text:style-name="table_al">€ 160,44</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list text:style-name="id1-3-2-4-20-1-4-5-2-1">
                    <text:list-item text:style-override="id1-3-2-4-20-1-4-5-2-1-1">
                      <text:number>•</text:number>
                      <text:p text:style-name="table_al">in bruikleen hebben van een extra Etensresten -emmer per stuk per jaar</text:p>
                    </text:list-item>
                  </text:list>
                </table:table-cell>
                <table:table-cell table:style-name="cell_frame_all" table:number-rows-spanned="1" table:number-columns-spanned="1">
                  <text:p text:style-name="table_al">€ 213,96</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list text:style-name="id1-3-2-4-20-1-4-6-2-1">
                    <text:list-item text:style-override="id1-3-2-4-20-1-4-6-2-1-1">
                      <text:number>•</text:number>
                      <text:p text:style-name="table_al">gebruik van een ondergrondse Restafval container een bedrag per inworp van maximaal 30 liter</text:p>
                    </text:list-item>
                  </text:list>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list text:style-name="id1-3-2-4-20-1-4-7-2-1">
                    <text:list-item text:style-override="id1-3-2-4-20-1-4-7-2-1-1">
                      <text:number>•</text:number>
                      <text:p text:style-name="table_al">in bruikleen hebben van een extra Tuinafval container (maximaal 1 per perceel)</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list text:style-name="id1-3-2-4-20-1-4-8-2-1">
                    <text:list-item text:style-override="id1-3-2-4-20-1-4-8-2-1-1">
                      <text:number>•</text:number>
                      <text:p text:style-name="table_al">in bruikleen hebben van een extra PMD container (maximaal 1 per perceel)</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Behorende bij het raadsbesluit van 8 november 2021</text:p>
          <text:p text:style-name="al"/>
          <text:p text:style-name="al">De griffier van Best,</text:p>
          <text:p text:style-name="al">M. Mesdag-Blo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3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IN21-02571</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1-16</meta:user-defined>
    <meta:user-defined meta:name="DCTERMS.W3CDTF/OVERHEIDop.jaargang">2021</meta:user-defined>
    <meta:user-defined meta:name="OVERHEIDop.publicationIssue">410373</meta:user-defined>
    <meta:user-defined meta:name="OVERHEIDop.betreftRegeling">CVDR664333_1</meta:user-defined>
    <meta:user-defined meta:name="xs:date/OVERHEIDop.startdatum">2021-11-17</meta:user-defined>
    <meta:user-defined meta:name="OVERHEIDop.GmbID/DC.identifier">gmb-2021-410373</meta:user-defined>
    <meta:user-defined meta:name="OVERHEIDop.versieInformatie"/>
  </office:meta>
</office:document-meta>
</file>