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22</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text:p>
            <text:p text:style-name="al">die voor de gemeente verbonden zijn aan:</text:p>
            <text:list text:style-name="id1-3-2-2-2-4">
              <text:list-item text:style-override="id1-3-2-2-2-4-1">
                <text:number>a.</text:number>
                <text:p text:style-name="al">de inzameling en het transport van huishoudelijk afvalwater en bedrijfsafval 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176,76 per jaar voor elke hoeveelheid water van 0 tot en met 500 m³;</text:p>
                  </text:list-item>
                </text:list>
              </text:list-item>
            </text:list>
            <text:p text:style-name="al">Bij een hoeveelheid water boven 500 m³ wordt het tarief onder a. verhoogd met:</text:p>
            <text:list text:style-name="id1-3-2-2-6-5">
              <text:list-item text:style-override="id1-3-2-2-6-5-1">
                <text:number> b.</text:number>
                <text:p text:style-name="al">€ 159,00 per jaar voor elke hoeveelheid water van 500 m³ of gedeelte daarvan in de categorie boven 500 m³ tot en met 5.000 m³;</text:p>
              </text:list-item>
              <text:list-item text:style-override="id1-3-2-2-6-5-2">
                <text:number>c.</text:number>
                <text:p text:style-name="al">€ 143,16 per jaar voor elke hoeveelheid water van 500 m³ of gedeelte daarvan in de categorie boven 5.000 m³ tot en met 10.000 m³;</text:p>
              </text:list-item>
              <text:list-item text:style-override="id1-3-2-2-6-5-3">
                <text:number>d.</text:number>
                <text:p text:style-name="al">€ 128,76 per jaar voor elke hoeveelheid water van 500 m³ of gedeelte daarvan in de categorie boven 10.000 m³ tot en met 20.000 m³;</text:p>
              </text:list-item>
              <text:list-item text:style-override="id1-3-2-2-6-5-4">
                <text:number>e.</text:number>
                <text:p text:style-name="al">€ 115,92 per jaar voor elke hoeveelheid water van 500 m³ of gedeelte daarvan in de categorie boven 20.000 m³ tot en met 30.000 m³;</text:p>
              </text:list-item>
              <text:list-item text:style-override="id1-3-2-2-6-5-5">
                <text:number>f..</text:number>
                <text:p text:style-name="al">€ 104,28 per jaar voor elke hoeveelheid water van 500 m³ of gedeelte daarvan in de categorie boven 30.000 m³ tot en met 40.000 m³;</text:p>
              </text:list-item>
              <text:list-item text:style-override="id1-3-2-2-6-5-6">
                <text:number>g.</text:number>
                <text:p text:style-name="al">€ 93,96 per jaar voor elke hoeveelheid water van 500 m³ of gedeelte daarvan in de categorie boven 40.000 m³ tot en met 50.000 m³;</text:p>
              </text:list-item>
              <text:list-item text:style-override="id1-3-2-2-6-5-7">
                <text:number>h.</text:number>
                <text:p text:style-name="al">€ 84,48 per jaar voor elke hoeveelheid water van 500 m³ of gedeelte daarvan in de categorie boven 50.000 m³.</text:p>
              </text:list-item>
            </text:list>
            <text:list text:style-name="id1-3-2-2-6-6">
              <text:list-item text:style-override="id1-3-2-2-6-6">
                <text:number>2.</text:number>
                <text:p text:style-name="al">In afwijking van het eerste lid bedraagt het tarief, voor zover het perceel niet dient tot bewoning en indien de totale oppervlakte van het perceel niet meer dan 40 m² bedraagt € 37,5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door de raad van Best 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IN21-02572</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16</meta:user-defined>
    <meta:user-defined meta:name="DCTERMS.W3CDTF/OVERHEIDop.jaargang">2021</meta:user-defined>
    <meta:user-defined meta:name="OVERHEIDop.publicationIssue">410372</meta:user-defined>
    <meta:user-defined meta:name="OVERHEIDop.betreftRegeling">CVDR664332_1</meta:user-defined>
    <meta:user-defined meta:name="xs:date/OVERHEIDop.startdatum">2021-11-17</meta:user-defined>
    <meta:user-defined meta:name="OVERHEIDop.GmbID/DC.identifier">gmb-2021-410372</meta:user-defined>
    <meta:user-defined meta:name="OVERHEIDop.versieInformatie"/>
  </office:meta>
</office:document-meta>
</file>