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mpweg 16, 5476 VC te Vorstenbosch</text:p>
      <text:section text:name="zakelijke-mededeling_id1-3-2" text:style-name="zakelijke-mededeling">
        <text:section text:name="zakelijke-mededeling-tekst_id1-3-2-1" text:style-name="zakelijke-mededeling-tekst">
          <text:section text:name="tekst_id1-3-2-1-1" text:style-name="tekst">
            <text:p text:style-name="common-al">Datum ontvangst: 10-11-2021</text:p>
            <text:p text:style-name="common-al"/>
            <text:p text:style-name="common-al">Het plaatsen van een stellage</text:p>
            <text:p text:style-name="common-al">
            <text:span text:style-name="nadrukvet"/>
          </text:p>
            <text:p text:style-name="common-al">
            <text:span text:style-name="nadrukvet">Inzage</text:span>: het plaatsen van stellage van stalen spanten en stalen dakbedekking tbv panelenU kunt de stukken gedurende zes weken tijdens openingstijden op afspraak inzien in het gemeentehuis in Heesch. De actuele openingstijden vindt u op de webpagina van de gemeente.</text:p>
            <text:p text:style-name="common-al"> Er zijn geen bezwaar-/beroepsmogelijkheden.</text:p>
            <text:p text:style-name="common-al">Gemeente Bernheze-Wet algemene bepalingen omgevingsrecht-Reguliere procedure</text:p>
            <text:p text:style-name="common-al">Heesch, 17 november 2021</text:p>
            <text:p text:style-name="common-al">Het college van burgemeester en wethouders van de gemeente Bernhe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103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voor een omgevingsvergunning Kampweg 16, 5476 VC te Vorstenbosch</meta:user-defined>
    <meta:user-defined meta:name="DCTERMS.W3CDTF/DCTERMS.available">2021-11-17</meta:user-defined>
    <meta:user-defined meta:name="DCTERMS.W3CDTF/OVERHEIDop.jaargang">2021</meta:user-defined>
    <meta:user-defined meta:name="OVERHEIDop.publicationIssue">410349</meta:user-defined>
    <meta:user-defined meta:name="OVERHEIDop.GmbID/DC.identifier">gmb-2021-410349</meta:user-defined>
    <meta:user-defined meta:name="OVERHEIDop.versieInformatie"/>
  </office:meta>
</office:document-meta>
</file>