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udeschans 31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deels ontrekken van bewoning voor het exploiteren van een Bed &amp; Breakfast op adres Oudeschans 31X 1011KT AMSTERDAM</text:p>
            <text:p text:style-name="common-al">Ontvangen op : 04-11-2021</text:p>
            <text:p text:style-name="common-al">Kenmerk gemeente: Z/21/1979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337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337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9445</meta:user-defined>
    <meta:user-defined meta:name="DCTERMS.abstract">: Exploitatievergunning voor een B&amp;B op adres Oudeschans 31X</meta:user-defined>
    <dc:language>nl</dc:language>
    <meta:user-defined meta:name="OVERHEIDop.locatietype/OVERHEIDop.gebiedsmarkering">Punt</meta:user-defined>
    <meta:user-defined meta:name="DC.title">Aanvraag voor een Bed &amp; Breakfast vergunning Oudeschans 31X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337</meta:user-defined>
    <meta:user-defined meta:name="OVERHEIDop.GmbID/DC.identifier">gmb-2021-410337</meta:user-defined>
    <meta:user-defined meta:name="OVERHEIDop.versieInformatie"/>
  </office:meta>
</office:document-meta>
</file>