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iddenl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PV- Plantage Middenlaan 8 t/m 14- 1-12-2021, Locatie: Plantage Middenlaan 8A</text:p>
            <text:p text:style-name="common-al">Looptijd :-- t/m 01-12-2021</text:p>
            <text:p text:style-name="common-al">Verzonden naar aanvrager op: 12-11-2021</text:p>
            <text:p text:style-name="common-al">Kenmerk gemeente: Z/21/1981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158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581</meta:user-defined>
    <meta:user-defined meta:name="DCTERMS.abstract">TVM 4PV- Plantage Middenlaan 8 t/m 14- 1-12-2021, Plantage Middenlaan 8A</meta:user-defined>
    <dc:language>nl</dc:language>
    <meta:user-defined meta:name="OVERHEIDop.locatietype/OVERHEIDop.gebiedsmarkering">Punt</meta:user-defined>
    <meta:user-defined meta:name="DC.title">Besluit apv vergunning Verleend Plantage Middenlaan 8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22</meta:user-defined>
    <meta:user-defined meta:name="OVERHEIDop.GmbID/DC.identifier">gmb-2021-410322</meta:user-defined>
    <meta:user-defined meta:name="OVERHEIDop.versieInformatie"/>
  </office:meta>
</office:document-meta>
</file>