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aanbouwen van een zijgevel, Albrecht van Beierenstraat 82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februari 2021 een aanvraag omgevingsvergunning is ingediend voor het aanbouwen van een zijgevel op het perceel Albrecht van Beierenstraat 82, 1718 XK Hoogwoud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103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409.47 525033.65</meta:user-defined>
    <meta:user-defined meta:name="DC.title">Kennisgeving ontvangen aanvraag omgevingsvergunning voor het aanbouwen van een zijgevel, Albrecht van Beierenstraat 82, Hoogwoud</meta:user-defined>
    <meta:user-defined meta:name="OVERHEID.PostcodeHuisnummer/OVERHEIDop.postcodeHuisnummer">1718XK 82</meta:user-defined>
    <meta:user-defined meta:name="OVERHEIDop.straatnaam">Albrecht van Beierenstraat</meta:user-defined>
    <meta:user-defined meta:name="OVERHEIDop.woonplaats">Hoogwou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031</meta:user-defined>
    <meta:user-defined meta:name="OVERHEIDop.GmbID/DC.identifier">gmb-2021-41031</meta:user-defined>
    <meta:user-defined meta:name="OVERHEIDop.versieInformatie"/>
  </office:meta>
</office:document-meta>
</file>