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om Boomssloo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, Krom Boomssloot 63, 21-11-2021, Locatie: Krom Boomssloot 63A</text:p>
            <text:p text:style-name="common-al">Looptijd :-- t/m 21-11-2021</text:p>
            <text:p text:style-name="common-al">Verzonden naar aanvrager op: 12-11-2021</text:p>
            <text:p text:style-name="common-al">Kenmerk gemeente: Z/21/1981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160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0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0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604</meta:user-defined>
    <meta:user-defined meta:name="DCTERMS.abstract">Stremming, Krom Boomssloot 63, 21-11-2021, Krom Boomssloot 63A</meta:user-defined>
    <dc:language>nl</dc:language>
    <meta:user-defined meta:name="OVERHEIDop.locatietype/OVERHEIDop.gebiedsmarkering">Punt</meta:user-defined>
    <meta:user-defined meta:name="DC.title">Besluit apv vergunning Verleend Krom Boomssloot 63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300</meta:user-defined>
    <meta:user-defined meta:name="OVERHEIDop.GmbID/DC.identifier">gmb-2021-410300</meta:user-defined>
    <meta:user-defined meta:name="OVERHEIDop.versieInformatie"/>
  </office:meta>
</office:document-meta>
</file>