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Jan Steen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erste Jan Steenstraat 110, 19-11-2021 t/m 8-12-2021, Locatie: Eerste Jan Steenstraat 110-H</text:p>
            <text:p text:style-name="common-al">Looptijd :-- t/m 08-12-2021</text:p>
            <text:p text:style-name="common-al">Verzonden naar aanvrager op: 12-11-2021</text:p>
            <text:p text:style-name="common-al">Kenmerk gemeente: Z/21/1981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174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740</meta:user-defined>
    <meta:user-defined meta:name="DCTERMS.abstract">Object, Eerste Jan Steenstraat 110, 19-11-2021 t/m 8-12-2021, Eerste Jan Steenstraat 110-H</meta:user-defined>
    <dc:language>nl</dc:language>
    <meta:user-defined meta:name="OVERHEIDop.locatietype/OVERHEIDop.gebiedsmarkering">Punt</meta:user-defined>
    <meta:user-defined meta:name="DC.title">Besluit apv vergunning Verleend Eerste Jan Steenstraat 110-H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225</meta:user-defined>
    <meta:user-defined meta:name="OVERHEIDop.GmbID/DC.identifier">gmb-2021-410225</meta:user-defined>
    <meta:user-defined meta:name="OVERHEIDop.versieInformatie"/>
  </office:meta>
</office:document-meta>
</file>