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eges 2022</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7 september 2021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text:p>
            <text:p text:style-name="al"/>
            <text:p text:style-name="al">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text:span text:style-name="nadrukvet">n<text:span text:style-name="sup">e</text:span></text:span> dag in een kalendermaand tot en met de <text:span text:style-name="nadrukvet">(n-1)<text:span text:style-name="sup">e</text:span></text:span> dag in de volgende kalendermaand, met dien verstande dat als de <text:span text:style-name="nadrukvet">n<text:span text:style-name="sup">e</text:span></text:span> dag in een kalendermaand 30 of 31 januari is, de <text:span text:style-name="nadrukvet">(n-1)</text:span><text:span text:style-name="sup">e</text:span> dag in de volgende kalenderrmaand altijd de laatste dag van de maand februari is;</text:p>
              </text:list-item>
              <text:list-item text:style-override="id1-3-2-2-1-3-4">
                <text:number>4.</text:number>
                <text:p text:style-name="al">’jaar’: het tijdvak dat loopt van de <text:span text:style-name="nadrukvet">n<text:span text:style-name="sup">e</text:span></text:span> dag in een kalenderjaar tot en met de <text:span text:style-name="nadrukvet">(n-1)<text:span text:style-name="sup">e</text:span></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en teruggaaf </text:p>
            <text:list text:style-name="id1-3-2-2-4-2">
              <text:list-item text:style-override="id1-3-2-2-4-2">
                <text:number>1.</text:number>
                <text:p text:style-name="al">Leges worden niet geheven voor: </text:p>
                <text:list text:style-name="id1-3-2-2-4-2-3">
                  <text:list-item text:style-override="id1-3-2-2-4-2-3-1">
                    <text:number>a.</text:number>
                    <text:p text:style-name="al">diensten waarvan de kosten krachtens afdeling 6.4 van de Wet ruimtelijke ordening (grondexploitatie) zijn of worden verhaald;</text:p>
                  </text:list-item>
                  <text:list-item text:style-override="id1-3-2-2-4-2-3-2">
                    <text:number>b.</text:number>
                    <text:p text:style-name="al">diensten die ingevolge wettelijk voorschrift zijn vrijgesteld van rechtenheffing of kosteloos moeten worden verleend;</text:p>
                  </text:list-item>
                  <text:list-item text:style-override="id1-3-2-2-4-2-3-3">
                    <text:number>c.</text:number>
                    <text:p text:style-name="al">afgifte van attestaties de vita, nodig voor de ontvangst van pensioen.</text:p>
                  </text:list-item>
                </text:list>
              </text:list-item>
              <text:list-item text:style-override="id1-3-2-2-4-3">
                <text:number>2.</text:number>
                <text:p text:style-name="al">Teruggaaf van leges vindt plaats voor de hieronder genoemde activiteiten, onder de in Hoofdstuk 5 onder 2.5.6. van de Tarieventabel genoemde specificaties en voor de aldaar genoemde percentages:</text:p>
                <text:list text:style-name="id1-3-2-2-4-3-3">
                  <text:list-item text:style-override="id1-3-2-2-4-3-3-1">
                    <text:number>a.</text:number>
                    <text:p text:style-name="al">de plaatsing van zonnepanelen op monumenten en op gebouwen in een monumentale structuur of in een beschermd dorpsgezicht; </text:p>
                  </text:list-item>
                  <text:list-item text:style-override="id1-3-2-2-4-3-3-2">
                    <text:number>b.</text:number>
                    <text:p text:style-name="al">investeringen in monumenten en in gebouwen in een monumentale structuur of in een beschermd dorpsgezicht ten behoeve van de duurzaamheid, uitgezonderd het aanbrengen van zonnepanelen;</text:p>
                  </text:list-item>
                  <text:list-item text:style-override="id1-3-2-2-4-3-3-3">
                    <text:number>c.</text:number>
                    <text:p text:style-name="al">de bouw van zelfstandige zonnepanelen:</text:p>
                  </text:list-item>
                  <text:list-item text:style-override="id1-3-2-2-4-3-3-4">
                    <text:number>d.</text:number>
                    <text:p text:style-name="al">het isoleren van woningen en andere gebouwen, boven de eisen van het Bouwbesluit, </text:p>
                    <text:list text:style-name="id1-3-2-2-4-3-3-4-3">
                      <text:list-item text:style-override="id1-3-2-2-4-3-3-4-3-1">
                        <text:number>1.</text:number>
                        <text:p text:style-name="al">aan de buitenkant van een bestaande gevel, </text:p>
                      </text:list-item>
                      <text:list-item text:style-override="id1-3-2-2-4-3-3-4-3-2">
                        <text:number>2.</text:number>
                        <text:p text:style-name="al">aan de buitenkant van een bestaand dak, of </text:p>
                      </text:list-item>
                      <text:list-item text:style-override="id1-3-2-2-4-3-3-4-3-3">
                        <text:number>3.</text:number>
                        <text:p text:style-name="al">bij verbouw waarbij het bouwwerk wordt vergroot;</text:p>
                      </text:list-item>
                    </text:list>
                  </text:list-item>
                  <text:list-item text:style-override="id1-3-2-2-4-3-3-5">
                    <text:number>e.</text:number>
                    <text:p text:style-name="al">nieuwbouw van woningen, waarvoor van het bestemmingsplan niet hoeft te worden afgeweken, voor zover de leges betrekking hebben op investeringen die tot een grotere duurzaamheid leiden dan door het bouwbesluit wordt vereist;</text:p>
                  </text:list-item>
                  <text:list-item text:style-override="id1-3-2-2-4-3-3-6">
                    <text:number>f.</text:number>
                    <text:p text:style-name="al">nieuwbouw, waarvoor van het bestemmingsplan moet worden afgeweken, van nul-op-de-meter-woningen; </text:p>
                  </text:list-item>
                  <text:list-item text:style-override="id1-3-2-2-4-3-3-7">
                    <text:number>g.</text:number>
                    <text:p text:style-name="al">nieuwbouw, waarvoor van het bestemmingsplan wordt afgeweken, van energieneutrale utiliteitsbouw. </text:p>
                  </text:list-item>
                </text:list>
              </text:list-item>
              <text:list-item text:style-override="id1-3-2-2-4-4">
                <text:number>3.</text:number>
                <text:p text:style-name="al">Per activiteit of bundel van activiteiten, aangevraagd met dezelfde aanvraag om omgevingsvergunning, is lid 2 maximaal één keer van toepassing.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len 1.4.5 en 1.4.6 (verstrekkingen uit de basisregistratie personen met behulp van alternatieve media of schriftelijk);</text:p>
                  </text:list-item>
                  <text:list-item text:style-override="id1-3-2-2-10-3-2-3-4">
                    <text:number>4.</text:number>
                    <text:p text:style-name="al">onderdeel 1.9.1.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1” vastgesteld bij raadsbesluit van 10 november 2021, laatstelijk gewijzigd op 13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De in de tarieventabel in Titel 2, Hoofdstuk 1, onderdeel 2.1.1 genoemde normbladen NEN en UAV worden bekendgemaakt door terinzagelegging op het gemeentehuis, Het Rond 1 te Zeist alsmede ten kantore van de BghU, Stadsplateau 1 te Utrech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2.</text:p>
          </text:section>
        </text:section>
        <text:section text:name="regeling-sluiting_id1-3-2-3" text:style-name="regeling-sluiting">
          <text:section text:name="ondertekening_id1-3-2-3-1">
            <text:p><text:span text:style-name="functie">Aldus vastgesteld in de openbare raadsvergadering van 9 november 2021.</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 J. Janssen, griffier </text:span></text:p>
            <text:p><text:span text:style-name="functie">drs. J.J.L.M. Janssen, voorzitt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Tarieventabel, behorende bij de Legesverordening 202</text:span>
                    <text:span text:style-name="nadrukvet">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deling 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Verstrekkingen uit het Kiezersregi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stu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 en gemeentelijke 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standplaatsen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inderopvang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Telecommunicatie<text:span text:style-name="nadrukvet"/>en overige kabels en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2 </text:span>
                  </text:p>
                </table:table-cell>
                <table:table-cell table:style-name="cell_frame_all" table:number-rows-spanned="1" table:number-columns-spanned="1">
                  <text:p text:style-name="table_al">
                    <text:span text:style-name="nadrukvet">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beoordelen concept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Wijziging omgevingsvergunning als gevolg van wijziging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planherziening en wijzig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Sloopmelding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In deze titel niet benoemd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Europese dienstenrichtlij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Prostitutie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Winkeltijdenwet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In deze titel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Titel 1</text:span>
                  </text:p>
                  <text:p text:style-name="table_al"/>
                </table:table-cell>
                <table:table-cell table:style-name="cell_frame_all" table:number-rows-spanned="1" table:number-columns-spanned="1">
                  <text:p text:style-name="table_al"/>
                  <text:p text:style-name="table_al">
                    <text:span text:style-name="nadrukvet">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 Burgerlijke stand</text:span>
                  </text:p>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op vast aangewezen loca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19,9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24,9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494,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618,1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824.2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voor een éénmalig aangewezen locatie, op de hierna vermelde tij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629,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787,3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 van 09.00 uur tot 17.00 uur</text:p>
                </table:table-cell>
                <table:table-cell table:style-name="cell_frame_all" table:number-rows-spanned="1" table:number-columns-spanned="1">
                  <text:p text:style-name="table_al">741,80</text:p>
                </table:table-cell>
              </table:table-row>
              <table:table-row table:style-name="row">
                <table:table-cell table:style-name="cell_frame_all" table:number-rows-spanned="1" table:number-columns-spanned="1">
                  <text:p text:style-name="table_al">1.1.2.4 </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927,20</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op zondag vanaf 12.00 uur tot 17.00 uur</text:p>
                </table:table-cell>
                <table:table-cell table:style-name="cell_frame_all" table:number-rows-spanned="1" table:number-columns-spanned="1">
                  <text:p text:style-name="table_al">1.236,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de registratie van een partnerschap of de omzetting van een geregistreerd partnerschap in een huwelijk in een bijzonder huis, ingevolge artikel 64,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an maandag t/m vrijdag vanaf 09:00 uur tot 17:00 uur</text:p>
                </table:table-cell>
                <table:table-cell table:style-name="cell_frame_all" table:number-rows-spanned="1" table:number-columns-spanned="1">
                  <text:p text:style-name="table_al">419,9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an maandag t/m vrijdag, op een ander tijdstip dan tussen 09:00 uur en 17:00 uur, 1,25 maal het tarief van het voor die dag bepaalde</text:p>
                </table:table-cell>
                <table:table-cell table:style-name="cell_frame_all" table:number-rows-spanned="1" table:number-columns-spanned="1">
                  <text:p text:style-name="table_al">524,9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 vanaf 09.00 uur tot 17.00 uur</text:p>
                </table:table-cell>
                <table:table-cell table:style-name="cell_frame_all" table:number-rows-spanned="1" table:number-columns-spanned="1">
                  <text:p text:style-name="table_al">494,55</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aterdag, op een ander tijdstip dan tussen 09.00 uur en 17.00 uur, 1,25 maal het tarief van het voor die dag bepaalde</text:p>
                </table:table-cell>
                <table:table-cell table:style-name="cell_frame_all" table:number-rows-spanned="1" table:number-columns-spanned="1">
                  <text:p text:style-name="table_al">618,1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op zondag 12.00 uur tot 17.00 uur</text:p>
                </table:table-cell>
                <table:table-cell table:style-name="cell_frame_all" table:number-rows-spanned="1" table:number-columns-spanned="1">
                  <text:p text:style-name="table_al">824,2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voor eenvoudig trouwen bedraagt voor de voltrekking van een huwelijk, de registratie van een partnerschap of de omzetting van een geregistreerd partnerschap in een huwelijk, in het gemeentehuis op woensdag om 10:30 uur en om 11:00 uur </text:p>
                </table:table-cell>
                <table:table-cell table:style-name="cell_frame_all" table:number-rows-spanned="1" table:number-columns-spanned="1">
                  <text:p text:style-name="table_al">181,3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omzetten van een geregistreerd partnerschap in een huwelijk, in een spreekkamer in het gemeentehuis</text:p>
                </table:table-cell>
                <table:table-cell table:style-name="cell_frame_all" table:number-rows-spanned="1" table:number-columns-spanned="1">
                  <text:p text:style-name="table_al">92,4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Kosteloze voltrekking van een huwelijk of registratie van een partnerschap, als bedoeld in artikel 4 van de Wet rechten burgerlijke stand, voor bewoners van de gemeente, vindt uitsluitend plaats in het gemeentehuis op maandagen om 10.30 uur en 11.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getuige zijn bij een huwelijk, ingevuld door een ambtenaar van de gemeente, bedraagt </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de verstrekking van een (duplicaat van) trouwboekje of partnerschapsboekje</text:p>
                </table:table-cell>
                <table:table-cell table:style-name="cell_frame_all" table:number-rows-spanned="1" table:number-columns-spanned="1">
                  <text:p text:style-name="table_al">40,35</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in behandeling nemen van een aanvraag tot vertrekking van een lijst waarop zijn verm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alle op één dag, in één week of in één maand geborenen en/of overledenen, voor zover voor plaatsing op die lijst toestemming is verleend, voor elk op die lijst vermelde aangifte</text:p>
                </table:table-cell>
                <table:table-cell table:style-name="cell_frame_all" table:number-rows-spanned="1" table:number-columns-spanned="1">
                  <text:p text:style-name="table_al">37,60</text:p>
                  <text:p text:style-name="table_al"/>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alle op één dag, in één week of in één maand getrouwde paren of geregistreerde partners, als voor plaatsing op die lijst toestemming is verleend, voor elk op die lijst vermeld paar</text:p>
                </table:table-cell>
                <table:table-cell table:style-name="cell_frame_all" table:number-rows-spanned="1" table:number-columns-spanned="1">
                  <text:p text:style-name="table_al">3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 tot het afsluiten van een abonnement op het geregeld eenmaal per week verstrekken van lijsten als bedoeld in 1.1.10.1 en 1.1.10.2, zonder opgave van adres</text:p>
                </table:table-cell>
                <table:table-cell table:style-name="cell_frame_all" table:number-rows-spanned="1" table:number-columns-spanned="1">
                  <text:p text:style-name="table_al">299,15</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2 Reisdocumenten </text:span>
                    <text:span text:style-name="nadrukvet">en Nederlandse identiteitskaar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75,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7,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4,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68,9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54,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54,7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53,9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5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op verzoek van de aanvrager laten bezorgen van het reisdocument worden geen kosten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3 Rijbewijz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42,1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versnelde uitreiking vermeerderd met</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p verzoek van de aanvrager laten bezorgen van het rijbewijs worden geen kosten berekend.</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4 Verstrekkingen uit de basisregistratie personen</text:span>
                  </text:p>
                  <text:p text:style-name="table_al"/>
                </table:table-cell>
                <table:table-cell table:style-name="cell_frame_all" table:number-rows-spanned="1" table:number-columns-spanned="1">
                  <text:p text:style-name="table_al">
                    <text:span text:style-name="nadrukvet">Tarief 202</text:span>
                    <text:span text:style-name="nadrukvet">2</text:span>
                  </text:p>
                  <text:p text:style-name="table_al">
                    <text:span text:style-name="nadrukve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afschrift van de persoonslijst (uitgezonderd de wettelijk voorgeschreven eerste levering)</text:p>
                </table:table-cell>
                <table:table-cell table:style-name="cell_frame_all" table:number-rows-spanned="1" table:number-columns-spanned="1">
                  <text:p text:style-name="table_al">9,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20,50</text:p>
                </table:table-cell>
              </table:table-row>
              <table:table-row table:style-name="row">
                <table:table-cell table:style-name="cell_frame_all" table:number-rows-spanned="1" table:number-columns-spanned="2">
                  <text:p text:style-name="table_al"/>
                  <text:p text:style-name="table_al">
                    <text:span text:style-name="nadrukvet">Hoofdstuk 5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7 </text:span>
                    <text:span text:style-name="nadrukvet">Bestuursstukk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groting, jaarrek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7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aadsstukken, raadsver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28,10</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39,20</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voor toezending van de onder 1.7.2.2.1 en 1.7.2.2.2 bedoelde bescheiden</text:p>
                </table:table-cell>
                <table:table-cell table:style-name="cell_frame_all" table:number-rows-spanned="1" table:number-columns-spanned="1">
                  <text:p text:style-name="table_al">8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mmissiestukken, commissieversla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 </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14,3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33,9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voor toezending van de onder 1.7.3.2.1 en 1.7.3.2.2 bedoelde bescheiden</text:p>
                </table:table-cell>
                <table:table-cell table:style-name="cell_frame_all" table:number-rows-spanned="1" table:number-columns-spanned="1">
                  <text:p text:style-name="table_al">83,65</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meentebladen, verorde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verstrekken van het gemeenteblad, per pagina</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afsluiten van een abonnement voor een kalenderjaar op het gemeenteblad</text:p>
                </table:table-cell>
                <table:table-cell table:style-name="cell_frame_all" table:number-rows-spanned="1" table:number-columns-spanned="1">
                  <text:p text:style-name="table_al">22,8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de bouwverordening met toelichting</text:p>
                </table:table-cell>
                <table:table-cell table:style-name="cell_frame_all" table:number-rows-spanned="1" table:number-columns-spanned="1">
                  <text:p text:style-name="table_al">99,9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een afschrift van de brandbeveiligingsverordening</text:p>
                </table:table-cell>
                <table:table-cell table:style-name="cell_frame_all" table:number-rows-spanned="1" table:number-columns-spanned="1">
                  <text:p text:style-name="table_al">129,85</text:p>
                </table:table-cell>
              </table:table-row>
              <table:table-row table:style-name="row">
                <table:table-cell table:style-name="cell_frame_all" table:number-rows-spanned="1" table:number-columns-spanned="2">
                  <text:p text:style-name="table_al"/>
                  <text:p text:style-name="table_al">
                    <text:span text:style-name="nadrukvet">Hoofdstuk 8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9 Overige publiekszake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42,85</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1.9.1.3</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1.9.1.4</text:p>
                </table:table-cell>
                <table:table-cell table:style-name="cell_frame_all" table:number-rows-spanned="1" table:number-columns-spanned="1">
                  <text:p text:style-name="table_al">tot het verkrijgen van een uittreksel uit het GBA</text:p>
                </table:table-cell>
                <table:table-cell table:style-name="cell_frame_all" table:number-rows-spanned="1" table:number-columns-spanned="1">
                  <text:p text:style-name="table_al">15,90</text:p>
                </table:table-cell>
              </table:table-row>
              <table:table-row table:style-name="row">
                <table:table-cell table:style-name="cell_frame_all" table:number-rows-spanned="1" table:number-columns-spanned="1">
                  <text:p text:style-name="table_al">1.9.1.5</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1.9.1.6</text:p>
                </table:table-cell>
                <table:table-cell table:style-name="cell_frame_all" table:number-rows-spanned="1" table:number-columns-spanned="1">
                  <text:p text:style-name="table_al">tot het verkrijgen van een certificat d'hébergement</text:p>
                </table:table-cell>
                <table:table-cell table:style-name="cell_frame_all" table:number-rows-spanned="1" table:number-columns-spanned="1">
                  <text:p text:style-name="table_al">6,20</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o.a: verkrijging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0 Gemeentearchief</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w.o. gemeentelijke bouwdossiers jonger dan 20 jaar), voor ieder daaraan besteed half uur, of een gedeelte daarvan, ongeacht het resultaat</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1.10.1.a</text:p>
                </table:table-cell>
                <table:table-cell table:style-name="cell_frame_all" table:number-rows-spanned="1" table:number-columns-spanned="1">
                  <text:p text:style-name="table_al">Indien met de onder 1.10.1 bedoelde verrichtingen naar verwachting meer tijd is gemoeid dan een half uur, wordt vooraf met de opdrachtgever overleg gepleegd over aard en omvang van de opd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Onverminderd het bepaalde onder 1.10.1 bedraagt het tarief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7,05</text:p>
                </table:table-cell>
              </table:table-row>
              <table:table-row table:style-name="row">
                <table:table-cell table:style-name="cell_frame_all" table:number-rows-spanned="1" table:number-columns-spanned="2">
                  <text:p text:style-name="table_al"/>
                  <text:p text:style-name="table_al">
                    <text:span text:style-name="nadrukvet">Hoofdstuk 11 Huisvestingswet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krijgen van een huisvestingsvergunning als bedoeld in artikel 8, eerste lid, van de Huisvestingswet 2014</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aanhef en onder a, van de Huisvestingswet 2014</text:p>
                </table:table-cell>
                <table:table-cell table:style-name="cell_frame_all" table:number-rows-spanned="1" table:number-columns-spanned="1">
                  <text:p text:style-name="table_al">584,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krijgen van een vergunning tot samenvoeging van woonruimte met andere woonruimte als bedoeld in artikel 21, aanhef en onder b, van de Huisvestingswet 2014</text:p>
                </table:table-cell>
                <table:table-cell table:style-name="cell_frame_all" table:number-rows-spanned="1" table:number-columns-spanned="1">
                  <text:p text:style-name="table_al">584,9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krijgen van een vergunning tot omzetting van zelfstandige woonruimte in onzelfstandige woonruimte als bedoeld in artikel 21, aanhef en onder c, van de Huisvestingswet 2014</text:p>
                </table:table-cell>
                <table:table-cell table:style-name="cell_frame_all" table:number-rows-spanned="1" table:number-columns-spanned="1">
                  <text:p text:style-name="table_al">584,9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krijgen van een vergunning om woonruimte te verbouwen tot twee of meer woonruimten als bedoeld in artikel 21, aanhef en onder d, van de Huisvestingswet 2014</text:p>
                </table:table-cell>
                <table:table-cell table:style-name="cell_frame_all" table:number-rows-spanned="1" table:number-columns-spanned="1">
                  <text:p text:style-name="table_al">58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Om urgentie als bedoeld in artikel 2.5.2 van de Huisvestingsverordening</text:p>
                </table:table-cell>
                <table:table-cell table:style-name="cell_frame_all" table:number-rows-spanned="1" table:number-columns-spanned="1">
                  <text:p text:style-name="table_al">80,80</text:p>
                  <text:p text:style-name="table_al"/>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2 Leegstandwet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05,2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52,65</text:p>
                </table:table-cell>
              </table:table-row>
              <table:table-row table:style-name="row">
                <table:table-cell table:style-name="cell_frame_all" table:number-rows-spanned="1" table:number-columns-spanned="2">
                  <text:p text:style-name="table_al"/>
                  <text:p text:style-name="table_al">
                    <text:span text:style-name="nadrukvet">Hoofdstuk 13 Gemeentegarantie en gemeentelijke len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 of gemeentelijke lening</text:p>
                </table:table-cell>
                <table:table-cell table:style-name="cell_frame_all" table:number-rows-spanned="1" table:number-columns-spanned="1">
                  <text:p text:style-name="table_al">124,3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tot het instemmen met het wijzigen of omzetten van een door de gemeente gegarandeerde of verstrekte geldlening</text:p>
                </table:table-cell>
                <table:table-cell table:style-name="cell_frame_all" table:number-rows-spanned="1" table:number-columns-spanned="1">
                  <text:p text:style-name="table_al">124,30</text:p>
                </table:table-cell>
              </table:table-row>
              <table:table-row table:style-name="row">
                <table:table-cell table:style-name="cell_frame_all" table:number-rows-spanned="1" table:number-columns-spanned="2">
                  <text:p text:style-name="table_al"/>
                  <text:p text:style-name="table_al">
                    <text:span text:style-name="nadrukvet">Hoofdstuk 14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5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6 Kansspelen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62,1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99,50</text:p>
                </table:table-cell>
              </table:table-row>
              <table:table-row table:style-name="row">
                <table:table-cell table:style-name="cell_frame_all" table:number-rows-spanned="1" table:number-columns-spanned="1">
                  <text:p text:style-name="table_al">1.16.1.a</text:p>
                </table:table-cell>
                <table:table-cell table:style-name="cell_frame_all" table:number-rows-spanned="1" table:number-columns-spanned="1">
                  <text:p text:style-name="table_al">Het tarief bedraagt voor het in behandeling nemen van een aanvraag tot het verkrijgen van een aanwezigheidsvergunning voor onbepaalde tijd, in een inrichting bestemd om publiek de gelegenheid te geven een spel d.m.v. kansspelautomaten te beoefenen als bedoeld in artikel 30c lid 1, onder 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a.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99,50</text:p>
                </table:table-cell>
              </table:table-row>
              <table:table-row table:style-name="row">
                <table:table-cell table:style-name="cell_frame_all" table:number-rows-spanned="1" table:number-columns-spanned="1">
                  <text:p text:style-name="table_al">1.16.1.a.2</text:p>
                </table:table-cell>
                <table:table-cell table:style-name="cell_frame_all" table:number-rows-spanned="1" table:number-columns-spanned="1">
                  <text:p text:style-name="table_al">vermeerderd met het product van het aantal kansspelautomaten die op de vergunning zijn vermeld, een bedrag van</text:p>
                </table:table-cell>
                <table:table-cell table:style-name="cell_frame_all" table:number-rows-spanned="1" table:number-columns-spanned="1">
                  <text:p text:style-name="table_al">149,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2">
                  <text:p text:style-name="table_al"/>
                  <text:p text:style-name="table_al">
                    <text:span text:style-name="nadrukvet">Hoofdstuk 17 Kinderopvang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8 Telecommunicatie en overige kabels en leidin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van het in behandeling nemen van een aanvraag tot het verkrijgen van een vergunning ingevolge artikel 2:11, lid 2 van de Algemene Plaatselijke Verordening voor de aanleg van kabels, c.q. leidingen, of ter zake van het in behandeling nemen van een melding in verbrand met het verkrijgen van instemming omtrent tijdstip, plaats en werkwijze van uitvoering van werkzaamheden als bedoeld in artikel 5.2, derde lid, van de Telecommunicatiewet, per loc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oor een tracé met een lengte tot 25m</text:p>
                </table:table-cell>
                <table:table-cell table:style-name="cell_frame_all" table:number-rows-spanned="1" table:number-columns-spanned="1">
                  <text:p text:style-name="table_al">246,3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oor een tracé met een lengte vanaf 25 m tot 1.000 m</text:p>
                </table:table-cell>
                <table:table-cell table:style-name="cell_frame_all" table:number-rows-spanned="1" table:number-columns-spanned="1">
                  <text:p text:style-name="table_al">31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voor een tracé met een lengte vanaf 1.000 m</text:p>
                </table:table-cell>
                <table:table-cell table:style-name="cell_frame_all" table:number-rows-spanned="1" table:number-columns-spanned="1">
                  <text:p text:style-name="table_al">1.483,60</text:p>
                  <text:p text:style-name="table_al"/>
                  <text:p text:style-name="table_al"/>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9 Verkeer en vervoer</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ontheffing als bedoeld in artikel 87 van het Reglement verkeersregels en verkeerstekens 1990 (RVV, Stb. 459) voor zover noodzakelijk voor en direct samenhangend met de uitvoering van bijzondere transporten</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krijgen van een ontheffing volgens artikel 87 van het Reglement verkeersregels en verkeerstekens 1990 (RVV, Stb. 459) anders dan volgens onderdeel 1.19.1.1</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ontheffing als bedoeld in artikel 9.1<text:span text:style-name="nadrukvet"/>van de Regeling voertuigen</text:p>
                </table:table-cell>
                <table:table-cell table:style-name="cell_frame_all" table:number-rows-spanned="1" table:number-columns-spanned="1">
                  <text:p text:style-name="table_al">29,7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wijziging van een gehandicaptenparkeerkaart </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afgifte van een duplicaat gehandicaptenparkeerkaart, in geval van diefstal en op vertoon van proces verbaal</text:p>
                </table:table-cell>
                <table:table-cell table:style-name="cell_frame_all" table:number-rows-spanned="1" table:number-columns-spanned="1">
                  <text:p text:style-name="table_al">18,75</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afgifte van een duplicaat gehandicaptenparkeerkaart, anders dan genoemd in 1.19.1.6</text:p>
                </table:table-cell>
                <table:table-cell table:style-name="cell_frame_all" table:number-rows-spanned="1" table:number-columns-spanned="1">
                  <text:p text:style-name="table_al">56,1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een geneeskundig onderzoek ten behoeve van de aanvraag als bedoeld in 1.19.1.4 wordt afzonderlijk in rekening gebracht</text:p>
                </table:table-cell>
                <table:table-cell table:style-name="cell_frame_all" table:number-rows-spanned="1" table:number-columns-spanned="1">
                  <text:p text:style-name="table_al">85,4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Bij het niet op het juiste tijdstip verschijnen voor het geneeskundig onderzoek als bedoeld in 1.19.2 wordt in rekening gebracht</text:p>
                </table:table-cell>
                <table:table-cell table:style-name="cell_frame_all" table:number-rows-spanned="1" table:number-columns-spanned="1">
                  <text:p text:style-name="table_al">47,7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nemen van een besluit tot het plaatsen van Bord E6 van bijlage I van het Reglement verkeersregels en verkeerstekens 1990 (RVV, Stb. 459)</text:p>
                </table:table-cell>
                <table:table-cell table:style-name="cell_frame_all" table:number-rows-spanned="1" table:number-columns-spanned="1">
                  <text:p text:style-name="table_al">37,45</text:p>
                </table:table-cell>
              </table:table-row>
              <table:table-row table:style-name="row">
                <table:table-cell table:style-name="cell_frame_all" table:number-rows-spanned="1" table:number-columns-spanned="2">
                  <text:p text:style-name="table_al"/>
                  <text:p text:style-name="table_al">
                    <text:span text:style-name="nadrukvet">Hoofdstuk 20 Divers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
                    <text:span text:style-name="nadrukcur">Ventvergunning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
                    <text:span text:style-name="nadrukcur">Uitoefenen beroep of bedrijf/diversen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randw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Het tarief bedraagt voor het in behandeling nemen van een aanvraag tot ontheffing van het verbod volgens artikel 5.34 van de Apv (stookverbo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1</text:p>
                </table:table-cell>
                <table:table-cell table:style-name="cell_frame_all" table:number-rows-spanned="1" table:number-columns-spanned="1">
                  <text:p text:style-name="table_al">voor een tijdelijke ontheffing:</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voor een doorlopende ontheffing:</text:p>
                </table:table-cell>
                <table:table-cell table:style-name="cell_frame_all" table:number-rows-spanned="1" table:number-columns-spanned="1">
                  <text:p text:style-name="table_al">8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ebruik gemeente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Het tarief bedraagt voor het in behandeling nemen van een aanvraag tot verstrekken van een vergunning (gebruik gemeentegrond) volgens artikel 2.10 van de Apv per kwartier ambtelijke inzet of een deel daarvan </text:p>
                </table:table-cell>
                <table:table-cell table:style-name="cell_frame_all" table:number-rows-spanned="1" table:number-columns-spanned="1">
                  <text:p text:style-name="table_al">1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Vangnetbepalin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a</text:p>
                </table:table-cell>
                <table:table-cell table:style-name="cell_frame_all" table:number-rows-spanned="1" table:number-columns-spanned="1">
                  <text:p text:style-name="table_al">Het tarief bedraagt voor het in behandeling nemen van een aanvraag tot verkrijging van ontheffing van enigerlei bepaling van de Apv, voor zover niet in deze tabel genoemd</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ext:p text:style-name="table_al"/>
                </table:table-cell>
                <table:table-cell table:style-name="cell_frame_all" table:number-rows-spanned="1" table:number-columns-spanned="1">
                  <text:p text:style-name="table_al">7,05</text:p>
                  <text:p text:style-name="table_al"/>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of kleiner</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1.20.2.2.2</text:p>
                </table:table-cell>
                <table:table-cell table:style-name="cell_frame_all" table:number-rows-spanned="1" table:number-columns-spanned="1">
                  <text:p text:style-name="table_al">per pagina op papier groter dan A4-formaat</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van A4-formaat, of kleiner</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1.20.2.3.2</text:p>
                </table:table-cell>
                <table:table-cell table:style-name="cell_frame_all" table:number-rows-spanned="1" table:number-columns-spanned="1">
                  <text:p text:style-name="table_al">groter dan A4-formaat</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een beschikking op aanvraag, voor zover daarvoor niet elders onder Titel 1 of in een andere wettelijke regeling een tarief is opgenomen</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stukken of uittreksels, welke op aanvraag van de aanvrager moeten worden opgemaakt, voor zover daarvoor niet elders onder Titel 1 of in een andere wettelijke regeling een tarief is opgenomen, per pagina</text:p>
                </table:table-cell>
                <table:table-cell table:style-name="cell_frame_all" table:number-rows-spanned="1" table:number-columns-spanned="1">
                  <text:p text:style-name="table_al">6,9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oor zover niet elders in deze tabel een tarief is opgenomen of een ander wettelijk voorschrift geldt, bedraagt het tarief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3.1</text:p>
                </table:table-cell>
                <table:table-cell table:style-name="cell_frame_all" table:number-rows-spanned="1" table:number-columns-spanned="1">
                  <text:p text:style-name="table_al">voor het verrichten van onderzoek in bij de gemeente berustende documenten of bestanden, ongeacht het resultaat, door een daartoe bevoegde ambtenaar; per half uur of een gedeelte daarvan</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1.20.3.2</text:p>
                </table:table-cell>
                <table:table-cell table:style-name="cell_frame_all" table:number-rows-spanned="1" table:number-columns-spanned="1">
                  <text:p text:style-name="table_al">Indien met de onder 1.20.3.1 bedoelde verrichtingen naar verwachting meer tijd is gemoeid dan een half uur, wordt vooraf met de opdrachtgever over aard en omvang van de opdracht overleg gevoer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1</text:p>
                </table:table-cell>
                <table:table-cell table:style-name="cell_frame_all" table:number-rows-spanned="1" table:number-columns-spanned="1">
                  <text:p text:style-name="table_al">Voor zover niet elders in deze tabel opgenomen, wordt als de aanvrager verzoekt om toezending van in deze tabel genoemde stukken, de daarvoor verschuldigde leges verhoogd met het door de posterijen gehanteerde tarief voor ieder poststuk dat meer weegt dan 20 gram, tenzij aangetekend of per expresse verzonden, in welk geval de kosten daarvan in rekening worden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4.2</text:p>
                </table:table-cell>
                <table:table-cell table:style-name="cell_frame_all" table:number-rows-spanned="1" table:number-columns-spanned="1">
                  <text:p text:style-name="table_al">De aanvrager wordt geïnformeerd over deze kosten voordat de aanvraag in behandeling genomen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span text:style-name="nadrukvet">Titel 2</text:span>
                  </text:p>
                  <text:p text:style-name="table_al"/>
                </table:table-cell>
                <table:table-cell table:style-name="cell_frame_all" table:number-rows-spanned="1" table:number-columns-spanned="1">
                  <text:p text:style-name="table_al"/>
                  <text:p text:style-name="table_al">
                    <text:span text:style-name="nadrukvet">Dienstverlening vallend onder fysieke leefomgeving/ Omgevingsvergunn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 Begripsomschrijving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xploitatie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plan als bedoeld in artikel 6.12, eerste lid van de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2 Vooroverleg/beoordelen conceptaanvraag</text:span>
                  </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voor een bestemmingsplan:</text:p>
                </table:table-cell>
                <table:table-cell table:style-name="cell_frame_all" table:number-rows-spanned="1" table:number-columns-spanned="1">
                  <text:p text:style-name="table_al">5.000,00</text:p>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om beoordeling van een conceptaanvraag voor het toepassen van een wijzigingsbevoegdheid ex artikel 3.6, eerste lid, onder a, van de Wet ruimtelijke ordening</text:p>
                </table:table-cell>
                <table:table-cell table:style-name="cell_frame_all" table:number-rows-spanned="1" table:number-columns-spanned="1">
                  <text:p text:style-name="table_al">2.500,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beoordeling van een conceptaanvraag voor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bouw- of aanlegkosten € 100.000,- of minder bedragen</text:p>
                </table:table-cell>
                <table:table-cell table:style-name="cell_frame_all" table:number-rows-spanned="1" table:number-columns-spanned="1">
                  <text:p text:style-name="table_al">472,5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indien de bouw- of aanlegkosten meer dan € 100.000,-, maar niet meer dan € 1.000.000,- bedragen</text:p>
                </table:table-cell>
                <table:table-cell table:style-name="cell_frame_all" table:number-rows-spanned="1" table:number-columns-spanned="1">
                  <text:p text:style-name="table_al">945,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indien de bouw- of aanlegkosten meer dan € 1.000.000,- bedragen:</text:p>
                </table:table-cell>
                <table:table-cell table:style-name="cell_frame_all" table:number-rows-spanned="1" table:number-columns-spanned="1">
                  <text:p text:style-name="table_al">1.890,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indien het een functie- of gebruikswijziging betreft waarbij geen sprake is van bouw- of aanlegactiviteiten</text:p>
                  <text:p text:style-name="table_al"/>
                  <text:p text:style-name="table_al"/>
                </table:table-cell>
                <table:table-cell table:style-name="cell_frame_all" table:number-rows-spanned="1" table:number-columns-spanned="1">
                  <text:p text:style-name="table_al">472,50</text:p>
                  <text:p text:style-name="table_al"/>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een vooroverlegplan of conceptaanvraag als bedoeld in onderdeel 2.2.1 of onderdeel 2.2.2 een advies van de Commissie Ruimtelijke Kwaliteit moet worden ingewonnen, wordt het in genoemde onderdelen bedoelde tarief vermeerderd met de kosten van het voor de beoordeling ingewonnen advies, overeenkomstig het daarvoor geldende tarief van MooiSticht. Per uur:</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3 Omgevingsvergunn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 300.000,- of minder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text:p>
                </table:table-cell>
                <table:table-cell table:style-name="cell_frame_all" table:number-rows-spanned="1" table:number-columns-spanned="1">
                  <text:p text:style-name="table_al">3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bedrag per vergunning van</text:p>
                </table:table-cell>
                <table:table-cell table:style-name="cell_frame_all" table:number-rows-spanned="1" table:number-columns-spanned="1">
                  <text:p text:style-name="table_al">472,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300.000,-, maar niet meer dan € 1.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8.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 dat de € 300.000,- aan bouwkosten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dan € 1.000.000,-, maar niet meer dan € 5.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58.5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2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 dat de € 1.000.000,- aan bouwkosten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dan € 5.000.000,-, maar niet meer dan € 10.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247.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 dat de € 5.000.000,- aan bouwkosten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dan € 10.000.000,-, maar niet meer dan € 20.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436.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 dat de € 10.000.000,- aan bouwkosten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dan € 20.000.000,-, maar niet meer dan € 40.00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688.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500,- bouwkosten of een gedeelte daarvan, dat de € 20.000.000,- aan bouwkosten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meer dan € 40.000.000,- bedragen:</text:p>
                </table:table-cell>
                <table:table-cell table:style-name="cell_frame_all" table:number-rows-spanned="1" table:number-columns-spanned="1">
                  <text:p text:style-name="table_al">1.064.3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Welstands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t, indien een welstandstoets noodzakelijk is,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artikel is niet van toepassing onder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als over het bouwplan wel het advies van de Commissie Ruimtelijke Kwaliteit moet worden ingewonnen, het bedr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1</text:p>
                </table:table-cell>
                <table:table-cell table:style-name="cell_frame_all" table:number-rows-spanned="1" table:number-columns-spanned="1">
                  <text:p text:style-name="table_al">indien de bouwkosten niet meer dan € 23.500,- bedragen, het bedrag van</text:p>
                </table:table-cell>
                <table:table-cell table:style-name="cell_frame_all" table:number-rows-spanned="1" table:number-columns-spanned="1">
                  <text:p text:style-name="table_al">78,65</text:p>
                </table:table-cell>
              </table:table-row>
              <table:table-row table:style-name="row">
                <table:table-cell table:style-name="cell_frame_all" table:number-rows-spanned="1" table:number-columns-spanned="1">
                  <text:p text:style-name="table_al">2.3.1.2.2.2</text:p>
                </table:table-cell>
                <table:table-cell table:style-name="cell_frame_all" table:number-rows-spanned="1" table:number-columns-spanned="1">
                  <text:p text:style-name="table_al">indien de bouwkosten meer dan € 23.500,-, maar niet me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2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1.000,-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3</text:p>
                </table:table-cell>
                <table:table-cell table:style-name="cell_frame_all" table:number-rows-spanned="1" table:number-columns-spanned="1">
                  <text:p text:style-name="table_al">Indien de bouwkosten meer dan € 225.000,-. Maar niet me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4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546,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1.000,- bouwkosten, dat de € 225.000,- aan bouwkosten overstijgt;</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3.1.2.2.4</text:p>
                </table:table-cell>
                <table:table-cell table:style-name="cell_frame_all" table:number-rows-spanned="1" table:number-columns-spanned="1">
                  <text:p text:style-name="table_al">indien de bouwkosten meer dan € 450.000,-, maar niet meer d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2.2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95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1.000,- bouwkosten, dat de € 450.000,- aan bouwkosten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5</text:p>
                </table:table-cell>
                <table:table-cell table:style-name="cell_frame_all" table:number-rows-spanned="1" table:number-columns-spanned="1">
                  <text:p text:style-name="table_al">indien de bouwkosten meer dan € 2.250.000,-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van</text:p>
                </table:table-cell>
                <table:table-cell table:style-name="cell_frame_all" table:number-rows-spanned="1" table:number-columns-spanned="1">
                  <text:p text:style-name="table_al">1.6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 1.000,- bouwkosten, dat de € 2.250.000,- aan bouwkosten overstij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Constructietoet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wordt, indien een aanvraag om een omgevingsvergunning moet worden beoordeeld door een constructeur,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bouwkosten niet meer dan € 100.000,- bedragen en het bouwwerk een woon-, industrie-, kantoor-, logies-, sport-, winkel- of overige gebruiksfunctie heeft of het een bouwwerk geen gebouw zijnde betreft, het bedrag van</text:p>
                </table:table-cell>
                <table:table-cell table:style-name="cell_frame_all" table:number-rows-spanned="1" table:number-columns-spanned="1">
                  <text:p text:style-name="table_al">181,50</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bouwkosten niet meer dan € 100.000,- bedragen en het bouwwerk een bijeenkomst-, gezondheidszorg-, cel- of onderwijsfunctie heeft, het bedrag van</text:p>
                </table:table-cell>
                <table:table-cell table:style-name="cell_frame_all" table:number-rows-spanned="1" table:number-columns-spanned="1">
                  <text:p text:style-name="table_al">363,00</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indien de bouwkosten meer dan € 100.000,- maar niet meer dan € 1.000.000,- bedragen en het bouwwerk een woon- of overige gebruiksfunctie heeft of het een bouwwerk geen gebouw zijnde betreft, het bedrag van</text:p>
                </table:table-cell>
                <table:table-cell table:style-name="cell_frame_all" table:number-rows-spanned="1" table:number-columns-spanned="1">
                  <text:p text:style-name="table_al">484,00</text:p>
                </table:table-cell>
              </table:table-row>
              <table:table-row table:style-name="row">
                <table:table-cell table:style-name="cell_frame_all" table:number-rows-spanned="1" table:number-columns-spanned="1">
                  <text:p text:style-name="table_al">2.3.1.3.4</text:p>
                </table:table-cell>
                <table:table-cell table:style-name="cell_frame_all" table:number-rows-spanned="1" table:number-columns-spanned="1">
                  <text:p text:style-name="table_al">indien de bouwkosten meer dan € 100.000,- maar niet meer dan € 1.000.000,- bedragen en het bouwwerk een industrie-, kantoor-, logies-, sport- of winkelfunctie heeft, het bedrag van</text:p>
                </table:table-cell>
                <table:table-cell table:style-name="cell_frame_all" table:number-rows-spanned="1" table:number-columns-spanned="1">
                  <text:p text:style-name="table_al">726,00</text:p>
                </table:table-cell>
              </table:table-row>
              <table:table-row table:style-name="row">
                <table:table-cell table:style-name="cell_frame_all" table:number-rows-spanned="1" table:number-columns-spanned="1">
                  <text:p text:style-name="table_al">2.3.1.3.5</text:p>
                </table:table-cell>
                <table:table-cell table:style-name="cell_frame_all" table:number-rows-spanned="1" table:number-columns-spanned="1">
                  <text:p text:style-name="table_al">indien de bouwkosten meer dan € 100.000,- maar niet meer dan € 1.000.000,- bedragen en het bouwwerk een bijeenkomst-, gezondheidszorg-, cel- of onderwijsfunctie heeft, het bedrag van</text:p>
                </table:table-cell>
                <table:table-cell table:style-name="cell_frame_all" table:number-rows-spanned="1" table:number-columns-spanned="1">
                  <text:p text:style-name="table_al">968,00</text:p>
                </table:table-cell>
              </table:table-row>
              <table:table-row table:style-name="row">
                <table:table-cell table:style-name="cell_frame_all" table:number-rows-spanned="1" table:number-columns-spanned="1">
                  <text:p text:style-name="table_al">2.3.1.3.6</text:p>
                </table:table-cell>
                <table:table-cell table:style-name="cell_frame_all" table:number-rows-spanned="1" table:number-columns-spanned="1">
                  <text:p text:style-name="table_al">indien de bouwkosten meer dan € 1.000.000,- bedragen en het bouwwerk een woon- of overige gebruiksfunctie heeft of het een bouwwerk geen gebouw zijnde betreft, het bedrag van</text:p>
                </table:table-cell>
                <table:table-cell table:style-name="cell_frame_all" table:number-rows-spanned="1" table:number-columns-spanned="1">
                  <text:p text:style-name="table_al">1.210,00</text:p>
                </table:table-cell>
              </table:table-row>
              <table:table-row table:style-name="row">
                <table:table-cell table:style-name="cell_frame_all" table:number-rows-spanned="1" table:number-columns-spanned="1">
                  <text:p text:style-name="table_al">2.3.1.3.7</text:p>
                </table:table-cell>
                <table:table-cell table:style-name="cell_frame_all" table:number-rows-spanned="1" table:number-columns-spanned="1">
                  <text:p text:style-name="table_al">indien de bouwkosten meer dan € 1.000.000,- bedragen en het bouwwerk een bijeenkomst-, gezondheidszorg-, cel-, onderwijs-, industrie-, kantoor-, logies-, sport- of winkelfunctie heeft, het bedrag van</text:p>
                  <text:p text:style-name="table_al"/>
                  <text:p text:style-name="table_al"/>
                </table:table-cell>
                <table:table-cell table:style-name="cell_frame_all" table:number-rows-spanned="1" table:number-columns-spanned="1">
                  <text:p text:style-name="table_al">1.452,0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waarvoor een omgevingsvergunning verplicht is:</text:p>
                  <text:p text:style-name="table_al">van de op grond van dat onderdeel verschuldigde leges.</text:p>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Zeist heft niet aanvullend voor het in behandeling nemen van aanvullende gegevens die worden ingediend nadat de aanvraag al in behandeling is genomen. Dit is betrokken in de tariefstelling van onderdeel 2.3.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is het tarief gelijk aan het tarief bedoeld in onderdeel 2.3.1.1, met dien verstande dat voor het begrip "bouwkosten" wordt gelezen "aanlegkosten"</text:p>
                  <text:p text:style-name="table_al"/>
                  <text:p text:style-name="table_al"/>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 waarvoor een omgevingsvergunning verplicht is:</text:p>
                  <text:p text:style-name="table_al">van de op grond van dat onderdeel verschuldigde leges</text:p>
                </table:table-cell>
                <table:table-cell table:style-name="cell_frame_all" table:number-rows-spanned="1" table:number-columns-spanned="1">
                  <text:p text:style-name="table_al">5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Onverminderd het bepaalde in onderdeel 2.3.1 en 2.3.2 wordt, indien de aanvraag om een omgevingsvergunning betrekking heeft op een activiteit als bedoeld in artikel 2.1, eerste lid, onder c, van de Wabo, en tevens sprake is van een bouwactiviteit als bedoeld in artikel 2.1, eerste lid, onder a, van de Wabo of een aanlegactiviteit als bedoeld in artikel 2.1, eerste lid, onder b, van de Wabo,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ext:p text:style-name="table_al">bedraagt het tarief</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ext:p text:style-name="table_al">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indien de bouw-/aanlegkosten niet meer dan € 100.000 bedragen, het bedrag van</text:p>
                </table:table-cell>
                <table:table-cell table:style-name="cell_frame_all" table:number-rows-spanned="1" table:number-columns-spanned="1">
                  <text:p text:style-name="table_al">365,60</text:p>
                </table:table-cell>
              </table:table-row>
              <table:table-row table:style-name="row">
                <table:table-cell table:style-name="cell_frame_all" table:number-rows-spanned="1" table:number-columns-spanned="1">
                  <text:p text:style-name="table_al">2.3.3.2.2</text:p>
                </table:table-cell>
                <table:table-cell table:style-name="cell_frame_all" table:number-rows-spanned="1" table:number-columns-spanned="1">
                  <text:p text:style-name="table_al">indien de bouw-/aanlegkosten meer dan € 100.000, maar niet meer dan € 200.000 bedragen, het bedrag van</text:p>
                </table:table-cell>
                <table:table-cell table:style-name="cell_frame_all" table:number-rows-spanned="1" table:number-columns-spanned="1">
                  <text:p text:style-name="table_al">731,20</text:p>
                </table:table-cell>
              </table:table-row>
              <table:table-row table:style-name="row">
                <table:table-cell table:style-name="cell_frame_all" table:number-rows-spanned="1" table:number-columns-spanned="1">
                  <text:p text:style-name="table_al">2.3.3.2.3</text:p>
                </table:table-cell>
                <table:table-cell table:style-name="cell_frame_all" table:number-rows-spanned="1" table:number-columns-spanned="1">
                  <text:p text:style-name="table_al">indien de bouw-/aanlegkosten meer dan € 200.000, maar niet meer dan € 500.000 bedragen, het bedrag van</text:p>
                </table:table-cell>
                <table:table-cell table:style-name="cell_frame_all" table:number-rows-spanned="1" table:number-columns-spanned="1">
                  <text:p text:style-name="table_al">1.462,40</text:p>
                </table:table-cell>
              </table:table-row>
              <table:table-row table:style-name="row">
                <table:table-cell table:style-name="cell_frame_all" table:number-rows-spanned="1" table:number-columns-spanned="1">
                  <text:p text:style-name="table_al">2.3.3.2.4</text:p>
                </table:table-cell>
                <table:table-cell table:style-name="cell_frame_all" table:number-rows-spanned="1" table:number-columns-spanned="1">
                  <text:p text:style-name="table_al">indien de bouw-/aanlegkosten meer dan € 500.000, maar niet meer dan € 1.000.000 bedragen, het bedrag van</text:p>
                </table:table-cell>
                <table:table-cell table:style-name="cell_frame_all" table:number-rows-spanned="1" table:number-columns-spanned="1">
                  <text:p text:style-name="table_al">3.400,00</text:p>
                </table:table-cell>
              </table:table-row>
              <table:table-row table:style-name="row">
                <table:table-cell table:style-name="cell_frame_all" table:number-rows-spanned="1" table:number-columns-spanned="1">
                  <text:p text:style-name="table_al">2.3.3.2.5</text:p>
                </table:table-cell>
                <table:table-cell table:style-name="cell_frame_all" table:number-rows-spanned="1" table:number-columns-spanned="1">
                  <text:p text:style-name="table_al">indien de bouw-/aanlegkosten meer dan € 1.000.000, maar niet meer dan € 2.500.000 bedragen, het bedrag van</text:p>
                </table:table-cell>
                <table:table-cell table:style-name="cell_frame_all" table:number-rows-spanned="1" table:number-columns-spanned="1">
                  <text:p text:style-name="table_al">6.800,00</text:p>
                </table:table-cell>
              </table:table-row>
              <table:table-row table:style-name="row">
                <table:table-cell table:style-name="cell_frame_all" table:number-rows-spanned="1" table:number-columns-spanned="1">
                  <text:p text:style-name="table_al">2.3.3.2.6</text:p>
                </table:table-cell>
                <table:table-cell table:style-name="cell_frame_all" table:number-rows-spanned="1" table:number-columns-spanned="1">
                  <text:p text:style-name="table_al">indien de bouw-/aanlegkosten meer dan € 2.500.000 bedragen, het bedrag van</text:p>
                </table:table-cell>
                <table:table-cell table:style-name="cell_frame_all" table:number-rows-spanned="1" table:number-columns-spanned="1">
                  <text:p text:style-name="table_al">13.60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indien artikel 2.12, eerste lid, onder a, onder 3º van de Wabo wordt toegepast (buitenplanse grote afwijking), wordt aanvullend op de leges van onderdeel 2.3.1 en 2.3.2 een tarief geheven dat 50% bedraagt van de in de artikelen 2.3.1.1 en 2.3.2.1 genoemde bedragen, doch minimaal</text:p>
                </table:table-cell>
                <table:table-cell table:style-name="cell_frame_all" table:number-rows-spanned="1" table:number-columns-spanned="1">
                  <text:p text:style-name="table_al">2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4.000,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dien een aanvraag als bedoeld in onderdeel 2.3.3.3.1 ter inzage wordt gelegd op grond van afdeling 3.4 van de Algemene wet bestuursrecht, wordt aanvullend op onderdeel 2.3.3.3 een tarief geheven dat 50% bedraagt van de in artikel 2.3.1.1 en 2.3.2.1 genoemde bedragen, doch minimaal</text:p>
                </table:table-cell>
                <table:table-cell table:style-name="cell_frame_all" table:number-rows-spanned="1" table:number-columns-spanned="1">
                  <text:p text:style-name="table_al">2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34.000,0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Artikelnummer niet in gebru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b, van de Wabo wordt toegepast (afwijking van exploitatieplan): </text:p>
                  <text:p text:style-name="table_al">bedraagt het tarief;</text:p>
                </table:table-cell>
                <table:table-cell table:style-name="cell_frame_all" table:number-rows-spanned="1" table:number-columns-spanned="1">
                  <text:p text:style-name="table_al">2.126,3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ext:p text:style-name="table_al">bedraagt het tarief</text:p>
                </table:table-cell>
                <table:table-cell table:style-name="cell_frame_all" table:number-rows-spanned="1" table:number-columns-spanned="1">
                  <text:p text:style-name="table_al">2.126,30</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ext:p text:style-name="table_al">bedraagt het tarief</text:p>
                </table:table-cell>
                <table:table-cell table:style-name="cell_frame_all" table:number-rows-spanned="1" table:number-columns-spanned="1">
                  <text:p text:style-name="table_al">2.1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3.3.10</text:p>
                </table:table-cell>
                <table:table-cell table:style-name="cell_frame_all" table:number-rows-spanned="1" table:number-columns-spanned="1">
                  <text:p text:style-name="table_al">indien artikel 2.12, eerste lid, onder d, van de Wabo wordt toegepast (afwijking van voorbereidingsbesluit)</text:p>
                  <text:p text:style-name="table_al">bedraagt het tarief</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Indien nog geen sprake is van een aanvraag om een omgevingsvergunning dient voor de bepaling van de verschuldigde leges in de onderdelen 2.3.3.3.1 en 2.3.3.3.2 te worden uitgegaan van de raming van de bouw-aanlegkosten van de voorzieningen die in de omgevingsvergunning met toepassing van artikel 2.12, eerste lid, onder a, onder 3º van de Wabo zijn opgenomen, een en ander overeenkomstig het bepaalde in onderdeel 2.1.1.1 en 2.1.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 is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1</text:p>
                </table:table-cell>
                <table:table-cell table:style-name="cell_frame_all" table:number-rows-spanned="1" table:number-columns-spanned="1">
                  <text:p text:style-name="table_al">Indien de aanvraag om een omgevingsvergunning betrekking heeft op een activiteit voor een functie- of gebruikswijziging en niet tevens sprake is van een bouwactiviteit als bedoeld in artikel 2.1, eerste lid, onder a, van de Wabo of een aanlegactiviteit als bedoeld in artikel 2.1, eerste lid, onder b,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1.1</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1.1.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365,60</text:p>
                </table:table-cell>
              </table:table-row>
              <table:table-row table:style-name="row">
                <table:table-cell table:style-name="cell_frame_all" table:number-rows-spanned="1" table:number-columns-spanned="1">
                  <text:p text:style-name="table_al">2.3.4.a.1.1.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731,20</text:p>
                </table:table-cell>
              </table:table-row>
              <table:table-row table:style-name="row">
                <table:table-cell table:style-name="cell_frame_all" table:number-rows-spanned="1" table:number-columns-spanned="1">
                  <text:p text:style-name="table_al">2.3.4.a.1.1.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1.462,40</text:p>
                </table:table-cell>
              </table:table-row>
              <table:table-row table:style-name="row">
                <table:table-cell table:style-name="cell_frame_all" table:number-rows-spanned="1" table:number-columns-spanned="1">
                  <text:p text:style-name="table_al">2.3.4.a.1.1.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3.400,00</text:p>
                </table:table-cell>
              </table:table-row>
              <table:table-row table:style-name="row">
                <table:table-cell table:style-name="cell_frame_all" table:number-rows-spanned="1" table:number-columns-spanned="1">
                  <text:p text:style-name="table_al">2.3.4.a.1.1.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6.800,00</text:p>
                </table:table-cell>
              </table:table-row>
              <table:table-row table:style-name="row">
                <table:table-cell table:style-name="cell_frame_all" table:number-rows-spanned="1" table:number-columns-spanned="1">
                  <text:p text:style-name="table_al">2.3.4.a.1.1.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13.600,00</text:p>
                </table:table-cell>
              </table:table-row>
              <table:table-row table:style-name="row">
                <table:table-cell table:style-name="cell_frame_all" table:number-rows-spanned="1" table:number-columns-spanned="1">
                  <text:p text:style-name="table_al">2.3.4.a.1.2.1</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1.2.1.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118,10</text:p>
                </table:table-cell>
              </table:table-row>
              <table:table-row table:style-name="row">
                <table:table-cell table:style-name="cell_frame_all" table:number-rows-spanned="1" table:number-columns-spanned="1">
                  <text:p text:style-name="table_al">2.3.4.a.1.2.1.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236,20</text:p>
                </table:table-cell>
              </table:table-row>
              <table:table-row table:style-name="row">
                <table:table-cell table:style-name="cell_frame_all" table:number-rows-spanned="1" table:number-columns-spanned="1">
                  <text:p text:style-name="table_al">2.3.4.a.1.2.1.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472,40</text:p>
                </table:table-cell>
              </table:table-row>
              <table:table-row table:style-name="row">
                <table:table-cell table:style-name="cell_frame_all" table:number-rows-spanned="1" table:number-columns-spanned="1">
                  <text:p text:style-name="table_al">2.3.4.a.1.2.1.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4.250,00</text:p>
                </table:table-cell>
              </table:table-row>
              <table:table-row table:style-name="row">
                <table:table-cell table:style-name="cell_frame_all" table:number-rows-spanned="1" table:number-columns-spanned="1">
                  <text:p text:style-name="table_al">2.3.4.a.1.2.1.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2.3.4.a.1.2.1.6</text:p>
                </table:table-cell>
                <table:table-cell table:style-name="cell_frame_all" table:number-rows-spanned="1" table:number-columns-spanned="1">
                  <text:p text:style-name="table_al">bij een bruto vloeroppervlakte van meer dan 2.500 m2</text:p>
                </table:table-cell>
                <table:table-cell table:style-name="cell_frame_all" table:number-rows-spanned="1" table:number-columns-spanned="1">
                  <text:p text:style-name="table_al">17.000,00</text:p>
                </table:table-cell>
              </table:table-row>
              <table:table-row table:style-name="row">
                <table:table-cell table:style-name="cell_frame_all" table:number-rows-spanned="1" table:number-columns-spanned="1">
                  <text:p text:style-name="table_al">2.3.4.a.1.2.2</text:p>
                </table:table-cell>
                <table:table-cell table:style-name="cell_frame_all" table:number-rows-spanned="1" table:number-columns-spanned="1">
                  <text:p text:style-name="table_al">indien een aanvraag als bedoeld in onderdeel 2.3.4.a.1.2.1 ter inzage wordt gelegd op grond van afdeling 3.4 van de Algemene wet bestuursrecht, wordt aanvullend op onderdeel 2.3.4.a.1.2.1 een tarief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a.1.2.2.1</text:p>
                </table:table-cell>
                <table:table-cell table:style-name="cell_frame_all" table:number-rows-spanned="1" table:number-columns-spanned="1">
                  <text:p text:style-name="table_al">bij een bruto vloeroppervlakte van niet meer dan 75 m2</text:p>
                </table:table-cell>
                <table:table-cell table:style-name="cell_frame_all" table:number-rows-spanned="1" table:number-columns-spanned="1">
                  <text:p text:style-name="table_al">118,10</text:p>
                </table:table-cell>
              </table:table-row>
              <table:table-row table:style-name="row">
                <table:table-cell table:style-name="cell_frame_all" table:number-rows-spanned="1" table:number-columns-spanned="1">
                  <text:p text:style-name="table_al">2.3.4.a.1.2.2.2</text:p>
                </table:table-cell>
                <table:table-cell table:style-name="cell_frame_all" table:number-rows-spanned="1" table:number-columns-spanned="1">
                  <text:p text:style-name="table_al">bij een bruto vloeroppervlakte van meer dan 75 m2, maar niet meer dan 150 m2</text:p>
                </table:table-cell>
                <table:table-cell table:style-name="cell_frame_all" table:number-rows-spanned="1" table:number-columns-spanned="1">
                  <text:p text:style-name="table_al">236,20</text:p>
                </table:table-cell>
              </table:table-row>
              <table:table-row table:style-name="row">
                <table:table-cell table:style-name="cell_frame_all" table:number-rows-spanned="1" table:number-columns-spanned="1">
                  <text:p text:style-name="table_al">2.3.4.a.1.2.2.3</text:p>
                </table:table-cell>
                <table:table-cell table:style-name="cell_frame_all" table:number-rows-spanned="1" table:number-columns-spanned="1">
                  <text:p text:style-name="table_al">bij een bruto vloeroppervlakte van meer dan 150 m2, maar niet meer dan 350 m2</text:p>
                </table:table-cell>
                <table:table-cell table:style-name="cell_frame_all" table:number-rows-spanned="1" table:number-columns-spanned="1">
                  <text:p text:style-name="table_al">472,40</text:p>
                </table:table-cell>
              </table:table-row>
              <table:table-row table:style-name="row">
                <table:table-cell table:style-name="cell_frame_all" table:number-rows-spanned="1" table:number-columns-spanned="1">
                  <text:p text:style-name="table_al">2.3.4.a.1.2.2.4</text:p>
                </table:table-cell>
                <table:table-cell table:style-name="cell_frame_all" table:number-rows-spanned="1" table:number-columns-spanned="1">
                  <text:p text:style-name="table_al">bij een bruto vloeroppervlakte van meer dan 350 m2, maar niet meer dan 1.000 m2</text:p>
                </table:table-cell>
                <table:table-cell table:style-name="cell_frame_all" table:number-rows-spanned="1" table:number-columns-spanned="1">
                  <text:p text:style-name="table_al">4.250,00</text:p>
                </table:table-cell>
              </table:table-row>
              <table:table-row table:style-name="row">
                <table:table-cell table:style-name="cell_frame_all" table:number-rows-spanned="1" table:number-columns-spanned="1">
                  <text:p text:style-name="table_al">2.3.4.a.1.2.2.5</text:p>
                </table:table-cell>
                <table:table-cell table:style-name="cell_frame_all" table:number-rows-spanned="1" table:number-columns-spanned="1">
                  <text:p text:style-name="table_al">bij een bruto vloeroppervlakte van meer dan 1.000 m2, maar niet meer dan 2.500 m2</text:p>
                </table:table-cell>
                <table:table-cell table:style-name="cell_frame_all" table:number-rows-spanned="1" table:number-columns-spanned="1">
                  <text:p text:style-name="table_al">8.500,00</text:p>
                </table:table-cell>
              </table:table-row>
              <table:table-row table:style-name="row">
                <table:table-cell table:style-name="cell_frame_all" table:number-rows-spanned="1" table:number-columns-spanned="1">
                  <text:p text:style-name="table_al">2.3.4.a.1.2.2.6</text:p>
                </table:table-cell>
                <table:table-cell table:style-name="cell_frame_all" table:number-rows-spanned="1" table:number-columns-spanned="1">
                  <text:p text:style-name="table_al">bij een bruto vloeroppervlakte van meer dan 2.500 m2</text:p>
                  <text:p text:style-name="table_al"/>
                  <text:p text:style-name="table_al"/>
                </table:table-cell>
                <table:table-cell table:style-name="cell_frame_all" table:number-rows-spanned="1" table:number-columns-spanned="1">
                  <text:p text:style-name="table_al">17.000,0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3.4.a.1.3</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2.126,25</text:p>
                </table:table-cell>
              </table:table-row>
              <table:table-row table:style-name="row">
                <table:table-cell table:style-name="cell_frame_all" table:number-rows-spanned="1" table:number-columns-spanned="1">
                  <text:p text:style-name="table_al">2.3.4.a.3.4</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2.126,25</text:p>
                </table:table-cell>
              </table:table-row>
              <table:table-row table:style-name="row">
                <table:table-cell table:style-name="cell_frame_all" table:number-rows-spanned="1" table:number-columns-spanned="1">
                  <text:p text:style-name="table_al">2.3.4.a.3.5</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2.126,25</text:p>
                </table:table-cell>
              </table:table-row>
              <table:table-row table:style-name="row">
                <table:table-cell table:style-name="cell_frame_all" table:number-rows-spanned="1" table:number-columns-spanned="1">
                  <text:p text:style-name="table_al">2.3.4.a.3.6</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89,0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47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 een bedrag, voor een inrichting van een vloeroppervlak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 tot 100 m2, van</text:p>
                </table:table-cell>
                <table:table-cell table:style-name="cell_frame_all" table:number-rows-spanned="1" table:number-columns-spanned="1">
                  <text:p text:style-name="table_al">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tot 500 m2, van</text:p>
                </table:table-cell>
                <table:table-cell table:style-name="cell_frame_all" table:number-rows-spanned="1" table:number-columns-spanned="1">
                  <text:p text:style-name="table_al">1.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 tot 2.000 m2, van</text:p>
                </table:table-cell>
                <table:table-cell table:style-name="cell_frame_all" table:number-rows-spanned="1" table:number-columns-spanned="1">
                  <text:p text:style-name="table_al">2.2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000 tot 5.000 m2, van</text:p>
                </table:table-cell>
                <table:table-cell table:style-name="cell_frame_all" table:number-rows-spanned="1" table:number-columns-spanned="1">
                  <text:p text:style-name="table_al">3.3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 tot 15.000 m2, van</text:p>
                </table:table-cell>
                <table:table-cell table:style-name="cell_frame_all" table:number-rows-spanned="1" table:number-columns-spanned="1">
                  <text:p text:style-name="table_al">4.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5.000 tot 25.000 m2, van</text:p>
                </table:table-cell>
                <table:table-cell table:style-name="cell_frame_all" table:number-rows-spanned="1" table:number-columns-spanned="1">
                  <text:p text:style-name="table_al">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000 tot 50.000 m2, van</text:p>
                </table:table-cell>
                <table:table-cell table:style-name="cell_frame_all" table:number-rows-spanned="1" table:number-columns-spanned="1">
                  <text:p text:style-name="table_al">6.6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0.000 en meer m2, van</text:p>
                </table:table-cell>
                <table:table-cell table:style-name="cell_frame_all" table:number-rows-spanned="1" table:number-columns-spanned="1">
                  <text:p text:style-name="table_al">7.700,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Het tarief voor het in behandeling nemen van een aanvraag tot wijziging van een bestaande gebruiksvergunning is gelijk aan het tarief bedoeld onder 2.3.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Het tarief bedraagt voor een aanvraag tot vervanging van een omgevingsvergunning als bedoeld in artikel 2.3.5.1 indien de bestaande vergunning in het ongerede is ger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1">
                  <text:p text:style-name="table_al">een basisbedrag van:</text:p>
                </table:table-cell>
                <table:table-cell table:style-name="cell_frame_all" table:number-rows-spanned="1" table:number-columns-spanned="1">
                  <text:p text:style-name="table_al">472,50</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of artikel 2.2, eerste lid, aanhef en onder b,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86,1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gemeentelijke Erfgoedverordening, bedraagt het tarief, onverminderd het bepaalde in de andere onderdelen van dit hoofdstuk indien tevens sprake is van de in die onderdelen bedoelde activiteiten:</text:p>
                  <text:p text:style-name="table_al"/>
                  <text:p text:style-name="table_al"/>
                </table:table-cell>
                <table:table-cell table:style-name="cell_frame_all" table:number-rows-spanned="1" table:number-columns-spanned="1">
                  <text:p text:style-name="table_al">126,6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1">
                  <text:p text:style-name="table_al">Onverminderd het bepaalde in de onderdelen 2.3.1.1 en 2.3.6.1 of als er sprake is van een bouw- of aanlegactiviteit welke is gelegen binnen een beschermd stads-of dorpsgezicht wordt, indien de aanvraag ter beoordeling in handen wordt gesteld van de Commissie Ruimtelijke Kwaliteit, het tarief verhoogd overeenkomstig het daarvoor geldende tarief van MooiSticht. Per uur:</text:p>
                </table:table-cell>
                <table:table-cell table:style-name="cell_frame_all" table:number-rows-spanned="1" table:number-columns-spanned="1">
                  <text:p text:style-name="table_al">112,00</text:p>
                </table:table-cell>
              </table:table-row>
              <table:table-row table:style-name="row">
                <table:table-cell table:style-name="cell_frame_all" table:number-rows-spanned="1" table:number-columns-spanned="1">
                  <text:p text:style-name="table_al">2.3.6.3.1 t/m 2.3.6.3.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126,60</text:p>
                </table:table-cell>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1">
                  <text:p text:style-name="table_al">Artikel is vervallen. De hier bedoelde vergunning is met ingang van 1 april 2012 komen te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92,00</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artikel 2.12 van de Apv en het uitwegenbeleid van de gemeente Zeist. Een vergunning of ontheffing is vereist, als bedoeld in artikel 2.2, eerste lid, aanhef en onder e, van de Wabo, bedraagt het tarief:</text:p>
                  <text:p text:style-name="table_al"/>
                  <text:p text:style-name="table_al"/>
                </table:table-cell>
                <table:table-cell table:style-name="cell_frame_all" table:number-rows-spanned="1" table:number-columns-spanned="1">
                  <text:p text:style-name="table_al">277,10</text:p>
                  <text:p text:style-name="table_al"/>
                  <text:p text:style-name="table_al"/>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vergunning</text:p>
                </table:table-cell>
                <table:table-cell table:style-name="cell_frame_all" table:number-rows-spanned="1" table:number-columns-spanned="1">
                  <text:p text:style-name="table_al">13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bedrag wordt per boom verhoogd met:</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aanvraag van een vergunning voor opslag van roerende zaken worden in Zeist geen leges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ext:p text:style-name="table_al"/>
                  <text:p text:style-name="table_al"/>
                </table:table-cell>
                <table:table-cell table:style-name="cell_frame_all" table:number-rows-spanned="1" table:number-columns-spanned="1">
                  <text:p text:style-name="table_al">243,7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Flora- en fauna-activiteiten (bescherming van soor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43,70</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243,70</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243,70</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243,70</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voor het in behandeling nemen van een aanvraag voor het instellen van een historisch bodemonderzoe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voor het verkrijgen van een ontheffing als bedoeld in artikel 2.1.5, leden twee, drie en zes, van de Bouwverordening als onderdeel voor een bodemonderzoek overeenkomstig NEN 5740 voor een aanvraag om een omgevingsvergunning, een bedrag van</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voor het in behandeling nemen van een aanvraag als bedoeld in artikel 2.1.5, vierde lid, van de Bouwverordening om beoordeling, respectievelijk goedkeuring van de onderzoeksopzet van een bodemonderzoek overeenkomstig NEN 5740 voor een aanvraag omgevingsvergunning, een bedrag va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voor het in behandeling nemen van een aanvraag als bedoeld in artikel 2.1.5, eerste lid, van de Bouwverordening voor het beoordelen van de resultaten van een onderzoeksrapport inzake de gesteldheid van de bodem als bedoeld in artikel 2.1.5 van de bouwverordening, een bedrag van</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Als uit het bodemgesteldheidonderzoek blijkt dat een saneringsonderzoek nodig is en/of de bodem dient te worden gesaneerd en aan de bouwvergunning één of meer saneringsvoorwaarden dienen te worden verbond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saneringskosten tot ten hoogste € 1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380,00</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bij saneringskosten tussen € 100.000 e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950,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bij saneringskosten hoger dan € 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een nader (sanerings)onderzoek</text:p>
                </table:table-cell>
                <table:table-cell table:style-name="cell_frame_all" table:number-rows-spanned="1" table:number-columns-spanned="1">
                  <text:p text:style-name="table_al">1.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beoordeling van het saneringsplan</text:p>
                </table:table-cell>
                <table:table-cell table:style-name="cell_frame_all" table:number-rows-spanned="1" table:number-columns-spanned="1">
                  <text:p text:style-name="table_al">1.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3.16.3</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 voor de beoordeling van een archeologisch bodemrapport</text:p>
                </table:table-cell>
                <table:table-cell table:style-name="cell_frame_all" table:number-rows-spanned="1" table:number-columns-spanned="1">
                  <text:p text:style-name="table_al">365,60</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cell_frame_all" table:number-rows-spanned="1" table:number-columns-spanned="1">
                  <text:p text:style-name="table_al">365,60</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365,60</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365,60</text:p>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Akoestisch ond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Het tarief voor het in behandeling nemen van een aanvraag voor het beoordelen van de resultaten van een akoestisch onderzoek ter bepaling van de maximaal toegestane geluidsbelasting op gevels van gebouwen bedraagt</text:p>
                </table:table-cell>
                <table:table-cell table:style-name="cell_frame_all" table:number-rows-spanned="1" table:number-columns-spanned="1">
                  <text:p text:style-name="table_al">95,00</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
                    <text:span text:style-name="nadrukvet">Wonen in gebouwen niet in gebruik als wo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is vervallen bij invoering van de Wabo per 1 oktober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
                    <text:span text:style-name="nadrukvet">Huisnumm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1</text:p>
                </table:table-cell>
                <table:table-cell table:style-name="cell_frame_all" table:number-rows-spanned="1" table:number-columns-spanned="1">
                  <text:p text:style-name="table_al">Het tarief voor het in behandeling nemen van een aanvraag om toekenning, respectievelijk vernummering van de huisnummers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2.2</text:p>
                </table:table-cell>
                <table:table-cell table:style-name="cell_frame_all" table:number-rows-spanned="1" table:number-columns-spanned="1">
                  <text:p text:style-name="table_al">als de aanvraag één huisnummer betreft:</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2.3.22.3</text:p>
                </table:table-cell>
                <table:table-cell table:style-name="cell_frame_all" table:number-rows-spanned="1" table:number-columns-spanned="1">
                  <text:p text:style-name="table_al">als de aanvraag maximaal vijf huisnummers betreft, per toe te kennen of te wijzigen huisnummer:</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2.3.22.4</text:p>
                </table:table-cell>
                <table:table-cell table:style-name="cell_frame_all" table:number-rows-spanned="1" table:number-columns-spanned="1">
                  <text:p text:style-name="table_al">als de aanvraag meer dan vijf huisnummers betreft, per toe te kennen of te wijzigen huisnummer:</text:p>
                </table:table-cell>
                <table:table-cell table:style-name="cell_frame_all" table:number-rows-spanned="1" table:number-columns-spanned="1">
                  <text:p text:style-name="table_al">2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ioolaansluit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Het tarief voor het in behandeling nemen van een aanvraag tot het verkrijgen van een rioolaansluitingsvergunning waarbij op grond van artikel 2.11 van de Apv een vergunning is vereist, bedraagt</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artikel is vervallen (niet meer vergunning plichtig volgens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
                    <text:span text:style-name="nadrukvet">Publ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5.1</text:p>
                </table:table-cell>
                <table:table-cell table:style-name="cell_frame_all" table:number-rows-spanned="1" table:number-columns-spanned="1">
                  <text:p text:style-name="table_al">Als met betrekking tot het verlenen van een omgevingsvergunning met toepassing van de artikelen 2.12 lid 1, onder a, onder 1°, 2°, 3°, artikel 2.12 lid 2, artikel 2.12 lid 1, onder b, artikel 2.12 lid 1 onder c en artikel 2.12 lid 1, onder d, van de Wabo enigerlei vorm van publicatie verplicht of noodzakelijk is, wordt het verschuldigde tarief verhoogd met een bedrag van</text:p>
                  <text:p text:style-name="table_al"/>
                  <text:p text:style-name="table_al"/>
                  <text:p text:style-name="table_al"/>
                </table:table-cell>
                <table:table-cell table:style-name="cell_frame_all" table:number-rows-spanned="1" table:number-columns-spanned="1">
                  <text:p text:style-name="table_al">86,00</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4 Vermindering</text:span>
                  </text:p>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voor een omgevingsvergunning is voorafgegaan door een aanvraag om beoordeling van een conceptaanvraag als bedoeld in hoofdstuk 2, waarop de eerstgenoemde aanvraag betrekking heeft, worden de leges van onderdeel 2.2.2 in mindering gebracht op de leges voor het in behandeling nemen van de aanvraag voor de omgevingsvergunning bedoeld in hoofdstuk 3.</text:p>
                  <text:p text:style-name="table_al"/>
                  <text:p text:style-name="table_al">Indien de aanvraag voor een bestemmingswijziging is voorafgegaan door een aanvraag om beoordeling van een conceptaanvraag als bedoeld in hoofdstuk 2, waarop de eerstgenoemde aanvraag betrekking heeft, worden de leges van onderdeel 2.2.1 in mindering gebracht op de leges voor het in behandeling nemen van de aanvraag voor de bestemmingswijziging bedoeld in hoofdstuk 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vijf of meer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5 Teruggaaf</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50%</text:p>
                  <text:p text:style-name="table_al"/>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of aanlegactiviteiten als bedoeld in de onderdelen 2.3.1 of 2.3.2, intrekt op aanvraag van de vergunninghouder, bestaat aanspraak op teruggaaf van een deel van de leges, mits deze aanvraag is ingediend binnen 12 maanden na verlening van de vergunning en van de vergunning geen gebruik is gemaakt. </text:p>
                  <text:p text:style-name="table_al">De teruggaaf bedraagt:</text:p>
                  <text:p text:style-name="table_al">van de op grond van die onderdelen voor de betreffende activiteit verschuldigde leges.</text:p>
                  <text:p text:style-name="table_al"/>
                  <text:p text:style-name="table_al"/>
                  <text:p text:style-name="table_al"/>
                </table:table-cell>
                <table:table-cell table:style-name="cell_frame_all" table:number-rows-spanned="1" table:number-columns-spanned="1">
                  <text:p text:style-name="table_al">25%</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of aanlegactiviteiten als bedoeld in de onderdelen 2.3.1 of 2.3.2 weigert, bestaat aanspraak op teruggaaf van een deel van de leges. </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25%</text:p>
                  <text:p text:style-name="table_al"/>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buiten verdere behandeling stellen aanvraag omgevingsvergunning voor bouw- of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ag om omgevingsvergunning met de activiteit bouwen of aanleggen buiten verdere behandeling wordt gesteld op grond van artikel 4:5 van de Awb, bestaat aanspraak op teruggaaf van een deel van de leges bedoeld in de onderdelen 2.3.1 en 2.3.2. </text:p>
                  <text:p text:style-name="table_al">De teruggaaf bedraagt:</text:p>
                  <text:p text:style-name="table_al">van de op grond van die onderdelen voor de betreffende activiteit verschuldigde leges.</text:p>
                </table:table-cell>
                <table:table-cell table:style-name="cell_frame_all" table:number-rows-spanned="1" table:number-columns-spanned="1">
                  <text:p text:style-name="table_al">75%</text:p>
                  <text:p text:style-name="table_al"/>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gebleken vergunningsvrij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j de behandeling van een aanvraag om omgevingsvergunning blijkt dat de activiteit vergunningsvrij kan worden uitgevoerd, bestaat aanspraak op teruggaaf van een deel van de leges bedoeld in de hoofdstuk 2.2 en 2.3. De teruggaaf bedraagt: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in geval sprake is van bouwactiviteiten tot bevordering van de duurzaam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Bij het verlenen van een omgevingsvergunning uitsluitend voor de plaatsing van zonnepanelen, op een monument of op een gebouw in een monumentale structuur of in een van rijkswege aangewezen beschermd dorpsgezicht, bestaat aanspraak op teruggaaf van een deel van de leges, zoals bedoeld in de hoofdstukken 2 en 3 van titel 2.</text:p>
                  <text:p text:style-name="table_al">De teruggaaf bedraagt:</text:p>
                  <text:p text:style-name="table_al">van de op grond van die hoofdstukken voor de betreffende activiteit verschuldigde leges.</text:p>
                </table:table-cell>
                <table:table-cell table:style-name="cell_frame_all" table:number-rows-spanned="1" table:number-columns-spanned="1">
                  <text:p text:style-name="table_al">50%</text:p>
                  <text:p text:style-name="table_al"/>
                  <text:p text:style-name="table_al"/>
                </table:table-cell>
              </table:table-row>
              <table:table-row table:style-name="row">
                <table:table-cell table:style-name="cell_frame_all" table:number-rows-spanned="1" table:number-columns-spanned="1">
                  <text:p text:style-name="table_al">2.5.6.2</text:p>
                </table:table-cell>
                <table:table-cell table:style-name="cell_frame_all" table:number-rows-spanned="1" table:number-columns-spanned="1">
                  <text:p text:style-name="table_al">Bij het verlenen van een omgevingsvergunning voor aanpassingen van een monument of van een gebouw in een monumentale structuur of in een van rijkswege aangewezen beschermd dorpsgezicht ten behoeve van de duurzaamheid, bestaat aanspraak op teruggaaf van een deel van de leges, zoals bedoeld in de hoofdstukken 2 en 3 van titel 2. </text:p>
                  <text:p text:style-name="table_al"/>
                  <text:p text:style-name="table_al">De teruggaaf bedraagt:</text:p>
                  <text:p text:style-name="table_al"/>
                  <text:p text:style-name="table_al">van de op grond van die hoofdstukken voor de betreffende activiteit verschuldigde leges, als kan worden aangetoond dat de investering leidt tot een verbetering van de GPR-gebouwscore met tenminste 1,0 punt.</text:p>
                </table:table-cell>
                <table:table-cell table:style-name="cell_frame_all" table:number-rows-spanned="1" table:number-columns-spanned="1">
                  <text:p text:style-name="table_al"/>
                  <text:p text:style-name="table_al"/>
                  <text:p text:style-name="table_al">50%</text:p>
                  <text:p text:style-name="table_al"/>
                  <text:p text:style-name="table_al"/>
                  <text:p text:style-name="table_al"/>
                </table:table-cell>
              </table:table-row>
              <table:table-row table:style-name="row">
                <table:table-cell table:style-name="cell_frame_all" table:number-rows-spanned="1" table:number-columns-spanned="1">
                  <text:p text:style-name="table_al">2.5.6.3</text:p>
                </table:table-cell>
                <table:table-cell table:style-name="cell_frame_all" table:number-rows-spanned="1" table:number-columns-spanned="1">
                  <text:p text:style-name="table_al">Bij het verlenen van een omgevingsvergunning voor de bouw van een of meer zelfstandige zonnepanelen, bestaat aanspraak op teruggaaf van een deel van de leges, zoals bedoeld in de hoofdstukken 2 en 3 van titel 2. </text:p>
                  <text:p text:style-name="table_al">De teruggaaf bedraagt: </text:p>
                  <text:p text:style-name="table_al">van de op grond van die hoofdstukken voor de betreffende activiteit verschuldigde leges.</text:p>
                  <text:p text:style-name="table_al"/>
                  <text:p text:style-name="table_al"/>
                  <text:p text:style-name="table_al"/>
                </table:table-cell>
                <table:table-cell table:style-name="cell_frame_all" table:number-rows-spanned="1" table:number-columns-spanned="1">
                  <text:p text:style-name="table_al">50%</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5.6.4.1</text:p>
                </table:table-cell>
                <table:table-cell table:style-name="cell_frame_all" table:number-rows-spanned="1" table:number-columns-spanned="1">
                  <text:p text:style-name="table_al">Bij het verlenen van een omgevingsvergunning voor het isoleren van woningen en andere gebouwen, aan de buitenkant van een bestaande gevel, bestaat aanspraak op teruggaaf van een deel van de leges, zoals bedoeld in de hoofdstukken 2 en 3 van titel 2 </text:p>
                  <text:p text:style-name="table_al">De teruggaaf bedraagt: </text:p>
                  <text:p text:style-name="table_al">van de op grond van die hoofdstukken voor de betreffende activiteit verschuldigde leges, als aan de volgende voorwaarden wordt voldaan: </text:p>
                  <text:p text:style-name="table_al">a. De totale isolatiewaarde van de gevel ná isolatie heeft een waarde a. De totale isolatiewaarde van de gevel ná isolatie heeft een waarde van Rc=4,5 m2K/W of hoger. </text:p>
                  <text:p text:style-name="table_al">b. De totale isolatiewaarde van de gevel in de oude situatie had een waarde van Rc=1,3 m2K/W of lager. </text:p>
                  <text:p text:style-name="table_al">c. De totale bebouwde oppervlakte wordt niet meer dan 10% vergroot.</text:p>
                </table:table-cell>
                <table:table-cell table:style-name="cell_frame_all" table:number-rows-spanned="1" table:number-columns-spanned="1">
                  <text:p text:style-name="table_al">50%</text:p>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5.6.4.2</text:p>
                </table:table-cell>
                <table:table-cell table:style-name="cell_frame_all" table:number-rows-spanned="1" table:number-columns-spanned="1">
                  <text:p text:style-name="table_al">Bij het verlenen van een omgevingsvergunning voor het isoleren van woningen en andere gebouwen, aan de buitenkant van een bestaand dak, bestaat aanspraak op teruggaaf van een deel van de leges, zoals bedoeld in de hoofdstukken 2 en 3 van titel 2</text:p>
                  <text:p text:style-name="table_al">De teruggaaf bedraagt: </text:p>
                  <text:p text:style-name="table_al">van de op grond van die hoofdstukken voor de betreffende activiteit verschuldigde leges, als aan de volgende voorwaarden wordt voldaan:</text:p>
                  <text:p text:style-name="table_al">a. De totale isolatiewaarde van het dak ná isolatie heeft een waarde van Rc=6,0 m2K/W of hoger. </text:p>
                  <text:p text:style-name="table_al">b. De totale isolatiewaarde van het dak in de oude situatie had een waarde van Rc=1,3 m2K/W of lager.</text:p>
                  <text:p text:style-name="table_al">c. De totale bebouwde oppervlakte wordt niet meer dan 10% vergroot.</text:p>
                </table:table-cell>
                <table:table-cell table:style-name="cell_frame_all" table:number-rows-spanned="1" table:number-columns-spanned="1">
                  <text:p text:style-name="table_al">50%</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5.6.4.3</text:p>
                </table:table-cell>
                <table:table-cell table:style-name="cell_frame_all" table:number-rows-spanned="1" table:number-columns-spanned="1">
                  <text:p text:style-name="table_al">Bij het verlenen van een omgevingsvergunning voor het isoleren van woningen en andere gebouwen waarbij het gebouw tegelijkertijd wordt vergroot, bestaat aanspraak op teruggaaf van een deel van de leges, zoals bedoeld in de hoofdstukken 2 en 3 van titel 2 </text:p>
                  <text:p text:style-name="table_al">De teruggaaf bedraagt:</text:p>
                  <text:p text:style-name="table_al">van de op grond van die hoofdstukken voor de betreffende activiteit verschuldigde leges, als aan de volgende voorwaarden wordt voldaan: </text:p>
                  <text:p text:style-name="table_al">a. Voor het dak geldt, dat het rechtens verkregen niveau niet hoger ligt dan de isolatiewaarde van Rc=3,5 m2K/W en de totale isolatiewaarde van het dak na realisatie een waarde heeft van Rc=6,0 m2K/W of hoger,</text:p>
                  <text:p text:style-name="table_al">b. Voor de gevel geldt, dat het rechtens verkregen niveau niet hoger ligt dan de isolatiewaarde van Rc=3,5 m2K/W en de totale isolatiewaarde van de gevel na realisatie een waarde heeft van Rc=4,5 m2K/W of hoger.</text:p>
                  <text:p text:style-name="table_al">c. Voor de vloer geldt, dat het rechtens verkregen niveau niet hoger ligt dan de isolatiewaarde van Rc=2,5 m2K/W en de totale isolatiewaarde van de vloer na realisatie een waarde heeft van Rc=3,5 m2K/W of hoger.</text:p>
                </table:table-cell>
                <table:table-cell table:style-name="cell_frame_all" table:number-rows-spanned="1" table:number-columns-spanned="1">
                  <text:p text:style-name="table_al">5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2.5.6.5</text:p>
                </table:table-cell>
                <table:table-cell table:style-name="cell_frame_all" table:number-rows-spanned="1" table:number-columns-spanned="1">
                  <text:p text:style-name="table_al">Bij het verlenen van een omgevingsvergunning voor nieuwbouw van woningen en andere gebouwen waarvoor niet van het bestemmingsplan hoeft te worden afgeweken, waarbij een duurzamer gebouw wordt gerealiseerd dan op basis van het bouwbesluit verplicht is, bestaat aanspraak op teruggaaf van een deel van de leges, zoals bedoeld in de hoofdstukken 2 en 3 van titel 2 </text:p>
                  <text:p text:style-name="table_al">De teruggaaf bedraagt:</text:p>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de extra investering leidt tot verbetering van de op basis van het Bouwbesluit verplichte duurzaamheid.</text:p>
                  <text:p text:style-name="table_al"/>
                  <text:p text:style-name="table_al"/>
                  <text:p text:style-name="table_al"/>
                </table:table-cell>
                <table:table-cell table:style-name="cell_frame_all" table:number-rows-spanned="1" table:number-columns-spanned="1">
                  <text:p text:style-name="table_al">100%</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5.6.6</text:p>
                </table:table-cell>
                <table:table-cell table:style-name="cell_frame_all" table:number-rows-spanned="1" table:number-columns-spanned="1">
                  <text:p text:style-name="table_al">Bij het verlenen van een omgevingsvergunning voor nieuwbouw van woningen, waarvoor van het bestemmingsplan moet worden afgeweken, en de betreffende woningen als nul-op-de-meter-woningen worden gerealiseerd, bestaat aanspraak op teruggaaf van een deel van de leges, zoals bedoeld in de hoofdstukken 2 en 3 van titel 2. </text:p>
                  <text:p text:style-name="table_al">De teruggaaf bedraagt: </text:p>
                  <text:p text:style-name="table_al">van de op grond van die hoofdstukken voor de betreffende activiteit verschuldigde leges, als kan worden aangetoond dat de extra investering er toe leidt dat de woning ‘nul op de meter’ wordt. </text:p>
                </table:table-cell>
                <table:table-cell table:style-name="cell_frame_all" table:number-rows-spanned="1" table:number-columns-spanned="1">
                  <text:p text:style-name="table_al">15%</text:p>
                  <text:p text:style-name="table_al"/>
                  <text:p text:style-name="table_al"/>
                  <text:p text:style-name="table_al"/>
                </table:table-cell>
              </table:table-row>
              <table:table-row table:style-name="row">
                <table:table-cell table:style-name="cell_frame_all" table:number-rows-spanned="1" table:number-columns-spanned="1">
                  <text:p text:style-name="table_al">2.5.6.7</text:p>
                </table:table-cell>
                <table:table-cell table:style-name="cell_frame_all" table:number-rows-spanned="1" table:number-columns-spanned="1">
                  <text:p text:style-name="table_al">Bij het verlenen van een omgevingsvergunning voor nieuwbouw van utiliteitsbouw, waarvoor van het bestemmingsplan moet worden afgeweken, bestaat aanspraak op teruggaaf van een deel van de leges, zoals bedoeld in de hoofdstukken 2 en 3 van titel 2.</text:p>
                  <text:p text:style-name="table_al">De teruggaaf bedraagt: </text:p>
                  <text:p text:style-name="table_al">van de op grond van die hoofdstukken voor de betreffende activiteit verschuldigde leges, die vanwege de hogere bouwkosten meer in rekening gebracht worden dan wanneer slechts conform de eisen van het bouwbesluit zou zijn gebouwd, als kan worden aangetoond dat met die extra investeringen een EPC van maximaal 0,0 en een GPR score van minimaal 8,0 wordt behaald. </text:p>
                </table:table-cell>
                <table:table-cell table:style-name="cell_frame_all" table:number-rows-spanned="1" table:number-columns-spanned="1">
                  <text:p text:style-name="table_al">100%</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6 Intrekking omgevingsvergunn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243,70</text:p>
                </table:table-cell>
              </table:table-row>
              <table:table-row table:style-name="row">
                <table:table-cell table:style-name="cell_frame_all" table:number-rows-spanned="1" table:number-columns-spanned="2">
                  <text:p text:style-name="table_al"/>
                  <text:p text:style-name="table_al">
                    <text:span text:style-name="nadrukvet">Hoofdstuk 7 Wijziging omgevingsvergunning als gevolg van wijziging project </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1</text:p>
                </table:table-cell>
                <table:table-cell table:style-name="cell_frame_all" table:number-rows-spanned="1" table:number-columns-spanned="1">
                  <text:p text:style-name="table_al">een bedrag naar tarief en berekend volgens de onder artikel 2.3.1 en 2.3.2 genoemde methode, met dien verstande dat het bedrag nooit minder bedraagt dan</text:p>
                </table:table-cell>
                <table:table-cell table:style-name="cell_frame_all" table:number-rows-spanned="1" table:number-columns-spanned="1">
                  <text:p text:style-name="table_al">365,6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Er vindt geen teruggave plaats als de totale bouw- of aanlegkosten lager zijn dan bij de indiening van de oorspronkelijke verleende omgevingsvergunning zijn 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Er vindt geen teruggave plaats als de afwijking zodanig is, dat naar omstandigheden beoordeeld, sprake is van een nieuw bouw- of aanle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8 Bestemmingsplanherziening en wijzigingspla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34.000,00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Voor het in behandeling nemen van een aanvraag voor het toepassen van een wijzigings- of een uitwerkingsbevoegdheid ex artikel 3.6 van de Wet ruimtelijke ordening, voor de bouw van meer dan 5 woningen en/of de bouw van overige gebouwen met een bebouwd oppervlak groter dan 800m2 of de daarbij behorende onbebouwde oppervlakte van meer dan 4.000 m2, bedraagt het tarief:</text:p>
                </table:table-cell>
                <table:table-cell table:style-name="cell_frame_all" table:number-rows-spanned="1" table:number-columns-spanned="1">
                  <text:p text:style-name="table_al">13.600,00 </text:p>
                </table:table-cell>
              </table:table-row>
              <table:table-row table:style-name="row">
                <table:table-cell table:style-name="cell_frame_all" table:number-rows-spanned="1" table:number-columns-spanned="1">
                  <text:p text:style-name="table_al">2.8.2.2</text:p>
                </table:table-cell>
                <table:table-cell table:style-name="cell_frame_all" table:number-rows-spanned="1" table:number-columns-spanned="1">
                  <text:p text:style-name="table_al">Voor het in behandeling nemen van een aanvraag voor het toepassen van een wijzigings- of uitwerkingsbevoegdheid ex artikel 3.6 van de Wet ruimtelijke ordening, voor alle overige gevallen, bedraagt het tarief:</text:p>
                  <text:p text:style-name="table_al"/>
                  <text:p text:style-name="table_al"/>
                </table:table-cell>
                <table:table-cell table:style-name="cell_frame_all" table:number-rows-spanned="1" table:number-columns-spanned="1">
                  <text:p text:style-name="table_al">6.800,00</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2022</text:span>
                  </text:p>
                  <text:p text:style-name="table_al">
                    <text:span text:style-name="nadrukvet">€</text:span>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De onder 2.8.1 tot en met 2.8.3 vermelde bedragen worden verhoogd met externe advieskosten op basis van een vooraf opgestelde offerte.</text:p>
                  <text:p text:style-name="table_al">Indien een offerte als bedoeld in de eerste volzin is uitgebracht, wordt de aanvraag in behandeling genomen op de vijfde werkdag na de dag waarop de offerte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Publ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Als bij toepassing van de onderdelen 2.8.1 of 2.8.2 enigerlei vorm van publicatie verplicht of noodzakelijk is, wordt het verschuldigde tarief verhoogd met een bedrag van</text:p>
                </table:table-cell>
                <table:table-cell table:style-name="cell_frame_all" table:number-rows-spanned="1" table:number-columns-spanned="1">
                  <text:p text:style-name="table_al">86,00</text:p>
                </table:table-cell>
              </table:table-row>
              <table:table-row table:style-name="row">
                <table:table-cell table:style-name="cell_frame_all" table:number-rows-spanned="1" table:number-columns-spanned="2">
                  <text:p text:style-name="table_al"/>
                  <text:p text:style-name="table_al">
                    <text:span text:style-name="nadrukvet">Hoofdstuk 9 Sloopmelding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0 In deze titel niet benoemde beschikk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243,70</text:p>
                </table:table-cell>
              </table:table-row>
              <table:table-row table:style-name="row">
                <table:table-cell table:style-name="cell_frame_all" table:number-rows-spanned="1" table:number-columns-spanned="2">
                  <text:p text:style-name="table_al"/>
                  <text:p text:style-name="table_al">
                    <text:span text:style-name="nadrukvet">Titel 3 Dienstverlening vallend onder Europese dienstenrichtlij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1 Horeca</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457,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vergunning tot geopend houden van cafés en dergelijke inrichtingen tot na het algemene sluitingsuur, voor elk volgend uur,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46,60</text:p>
                </table:table-cell>
              </table:table-row>
              <table:table-row table:style-name="row">
                <table:table-cell table:style-name="cell_frame_all" table:number-rows-spanned="1" table:number-columns-spanned="1">
                  <text:p text:style-name="table_al">3.1.4.3</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79,05</text:p>
                </table:table-cell>
              </table:table-row>
              <table:table-row table:style-name="row">
                <table:table-cell table:style-name="cell_frame_all" table:number-rows-spanned="1" table:number-columns-spanned="1">
                  <text:p text:style-name="table_al">3.1.4.4</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114,65</text:p>
                </table:table-cell>
              </table:table-row>
              <table:table-row table:style-name="row">
                <table:table-cell table:style-name="cell_frame_all" table:number-rows-spanned="1" table:number-columns-spanned="1">
                  <text:p text:style-name="table_al">3.1.4.5</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9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Exploiteren van een horeca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om een exploitatievergunning ingevolge de Apv voor het exploiteren van een Openbare inrichting (artikel 2.28 van de Apv)</text:p>
                </table:table-cell>
                <table:table-cell table:style-name="cell_frame_all" table:number-rows-spanned="1" table:number-columns-spanned="1">
                  <text:p text:style-name="table_al">305,25</text:p>
                </table:table-cell>
              </table:table-row>
              <table:table-row table:style-name="row">
                <table:table-cell table:style-name="cell_frame_all" table:number-rows-spanned="1" table:number-columns-spanned="2">
                  <text:p text:style-name="table_al"/>
                  <text:p text:style-name="table_al">
                    <text:span text:style-name="nadrukvet">Hoofdstuk 2 Organiseren evenementen of markt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pv (evenementenvergunning)</text:p>
                </table:table-cell>
                <table:table-cell table:style-name="cell_frame_all" table:number-rows-spanned="1" table:number-columns-spanned="1">
                  <text:p text:style-name="table_al">41,05</text:p>
                </table:table-cell>
              </table:table-row>
              <table:table-row table:style-name="row">
                <table:table-cell table:style-name="cell_frame_all" table:number-rows-spanned="1" table:number-columns-spanned="2">
                  <text:p text:style-name="table_al"/>
                  <text:p text:style-name="table_al">
                    <text:span text:style-name="nadrukvet">Hoofdstuk 3 Prostitutiebedrijv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van de Apv</text:p>
                </table:table-cell>
                <table:table-cell table:style-name="cell_frame_all" table:number-rows-spanned="1" table:number-columns-spanned="1">
                  <text:p text:style-name="table_al">1.636,55</text:p>
                </table:table-cell>
              </table:table-row>
              <table:table-row table:style-name="row">
                <table:table-cell table:style-name="cell_frame_all" table:number-rows-spanned="1" table:number-columns-spanned="2">
                  <text:p text:style-name="table_al"/>
                  <text:p text:style-name="table_al">
                    <text:span text:style-name="nadrukvet">Hoofdstuk 4 Splitsingsvergunning woonruimte</text:span>
                  </text:p>
                  <text:p text:style-name="table_al"/>
                </table:table-cell>
                <table:table-cell table:style-name="cell_frame_all" table:number-rows-spanned="1" table:number-columns-spanned="1">
                  <text:p text:style-name="table_al">
                    <text:span text:style-name="nadrukvet">Tarief </text:span>
                    <text:span text:style-name="nadrukvet">2022</text:span>
                  </text:p>
                  <text:p text:style-name="table_al">
                    <text:span text:style-name="nadrukvet">€</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482,40</text:p>
                </table:table-cell>
              </table:table-row>
              <table:table-row table:style-name="row">
                <table:table-cell table:style-name="cell_frame_all" table:number-rows-spanned="1" table:number-columns-spanned="2">
                  <text:p text:style-name="table_al"/>
                  <text:p text:style-name="table_al">
                    <text:span text:style-name="nadrukvet">Hoofdstuk 5 Leefmilieuverordening</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meente Zeist kent geen leefmilieuverordening</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Hoofdstuk 6 Winkeltijdenwet (vervallen)</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7 In deze titel niet benoemde vergunning, ontheffing of andere beschikking</text:span>
                  </text:p>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cell_frame_all" table:number-rows-spanned="1" table:number-columns-spanned="1">
                  <text:p text:style-name="table_al">41,05</text:p>
                </table:table-cell>
              </table:table-row>
            </table:table>
            <text:p text:style-name="table_bottom"/>
          </text:section>
          <text:p text:style-name="al"/>
          <text:p text:style-name="al"/>
          <text:p text:style-name="al">Behorende bij raadsbesluit van 9 november 2021</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020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20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1RV052</meta:user-defined>
    <meta:user-defined meta:name="DCTERMS.alternative">Legesverordening 2022</meta:user-defined>
    <dc:language>nl</dc:language>
    <meta:user-defined meta:name="OVERHEIDop.locatietype/OVERHEIDop.gebiedsmarkering">Gemeente</meta:user-defined>
    <meta:user-defined meta:name="DC.title">Verordening op de heffing en de invordering van leges 2022</meta:user-defined>
    <meta:user-defined meta:name="DCTERMS.W3CDTF/DCTERMS.available">2021-11-18</meta:user-defined>
    <meta:user-defined meta:name="DCTERMS.W3CDTF/OVERHEIDop.jaargang">2021</meta:user-defined>
    <meta:user-defined meta:name="OVERHEIDop.publicationIssue">410203</meta:user-defined>
    <meta:user-defined meta:name="OVERHEIDop.betreftRegeling">CVDR664316_1</meta:user-defined>
    <meta:user-defined meta:name="xs:date/OVERHEIDop.startdatum">2021-11-19</meta:user-defined>
    <meta:user-defined meta:name="OVERHEIDop.GmbID/DC.identifier">gmb-2021-410203</meta:user-defined>
    <meta:user-defined meta:name="OVERHEIDop.versieInformatie"/>
  </office:meta>
</office:document-meta>
</file>