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Geslotenverklaring vrachtwagens bord C7 bij parkeerterrein sportvelden aan de Lange Jerden te Sloten en P-bord E4 met onderbord ‘Auto en Bus’ bij parkeerterrein op de loswal langs de Rûnwei in Slo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Z.677600</text:p>
            <text:p text:style-name="al"/>
            <text:p text:style-name="al">Burgemeester en wethouders van De Fryske Marren,</text:p>
            <text:p text:style-name="al"/>
            <text:p text:style-name="al">gelet op </text:p>
            <text:p text:style-name="al"/>
            <text:p text:style-name="al">hetgeen ten aanzien van verkeersbesluiten in de Wegenverkeerswet 1994, het Reglement verkeersregels en verkeerstekens 1990 en het Besluit administratieve bepalingen inzake het wegverkeer (BABW) is bepaald, alsmede op de bepalingen ter zake van de Algemene wet bestuursrecht; </text:p>
            <text:p text:style-name="al"/>
            <text:p text:style-name="al">overwegende dat</text:p>
            <text:p text:style-name="al"/>
            <text:p text:style-name="al">• de in dit verkeersbesluit genoemde wegen, wegen zijn als bedoeld in artikel 18, lid 1 onder d van de Wegenverkeerswet 1994;</text:p>
            <text:p text:style-name="al">• deze wegen in eigendom en beheer zijn bij de gemeente De Fryske Marren;</text:p>
            <text:p text:style-name="al">• 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p text:style-name="al"/>
            <text:p text:style-name="al">uit het oogpunt van:</text:p>
            <text:p text:style-name="al"/>
            <text:p text:style-name="al">• het verzekeren van de veiligheid op de weg; </text:p>
            <text:p text:style-name="al">• het beschermen van weggebruikers en passagiers;</text:p>
            <text:p text:style-name="al">• het in stand houden van de weg en het waarborgen van de bruikbaarheid daarvan;</text:p>
            <text:p text:style-name="al"/>
            <text:p text:style-name="al">gewenst is om:</text:p>
            <text:p text:style-name="al">• een geslotenverklaring voor vrachtwagens (bord C7 van bijlage 1 van RVV 1990) te plaatsen bij de ingang van parkeerterrein bij de sportvelden aan de Lange Jerden te Sloten en</text:p>
            <text:p text:style-name="al"/>
            <text:p text:style-name="al">• een P-bord (bord E4 van bijlage 1 van RVV 1990) met het onderbord ‘Auto en Bus’ te plaatsen bij de ingang van parkeerterrein op de loswal langs de Rûnwei in Sloten en beide grote parkeervakken te voorzien van ‘BUS’ op het wegdek.</text:p>
            <text:p text:style-name="al"/>
            <text:p text:style-name="al">Motivering </text:p>
            <text:p text:style-name="al"/>
            <text:p text:style-name="al">De maatregel is nodig om de verkeersveiligheid op beide parkeerterreinen te vergroten. </text:p>
            <text:p text:style-name="al">Geparkeerde vrachtwagens nabij de sportvelden zorgen ervoor dat er minder parkeerplaatsen beschikbaar zijn voor sporters en bezoekers aan de sportvelden. Bovendien veroorzaken de chauffeurs overlast door vervuiling in de bosjes en nabij de velden. Door het parkeerterrein bij de sportvelden gesloten te verklaren voor vrachtwagens wordt de situatie op het parkeerterrein beter, overzichtelijker en wordt de overlast tegengegaan.</text:p>
            <text:p text:style-name="al"/>
            <text:p text:style-name="al">Het parkeerterrein op de loswal langs de Rûnwei is bedoeld bezoekers aan de stad Sloten.  Voor het centrum geldt namelijk een geslotenverklaring voor motorvoertuigen op meer dan twee wielen – bewoners en bevoorradingsverkeer uitgezonderd. In de huidige situatie het terrein voor ieder voertuig toegankelijk en mag ieder voertuig hier parkeren.  Op basis van APV artikel 4.18 is het verboden hier te overnachten met caravan, tent of camper. Het komt regelmatig voor dat één of meerdere vrachtwagens staan geparkeerd op dit parkeerterrein. Dit zorgt voor onoverzichtelijke en verkeersonveilige situaties. Ook gaat dit ten koste van de parkeercapaciteit auto’s, wat onwenselijk is vanwege het geldende inrijverbod in het centrum van Sloten. Door de bebording is het niet meer toegestaan om buiten vakken te parkeren en om vrachtwagens op het terrein te parkeren. Een alternatief voor de vrachtwagens is het terrein bij Trouw Nutrition in Sloten en parkeerterreinen langs de snelwegen. De chauffeurs worden door Trouw Nutrition  hiernaar verwezen. </text:p>
            <text:p text:style-name="al"/>
            <text:p text:style-name="al">Gehoord</text:p>
            <text:p text:style-name="al"/>
            <text:p text:style-name="al">Overeenkomstig artikel 24 BABW heeft politie Noord Nederland, Team A5 Sneek met brief van 22 oktober 2021 positief geadviseerd over de hierna genoemde verkeersmaatregelen.</text:p>
            <text:p text:style-name="al"/>
            <text:p text:style-name="al">Besluit</text:p>
            <text:p text:style-name="al"/>
            <text:p text:style-name="al">Conform bijgaande en bij dit besluit behorende bebordingstekening:</text:p>
            <text:p text:style-name="al">• door plaatsing van bord overeenkomstig model C7 van bijlage 1 van RVV 1990 parkeren op parkeerterrein bij de sportvelden aan de Lange Jerden te Sloten gesloten te verklaren voor vrachtwagens;</text:p>
            <text:p text:style-name="al">• door plaatsing van bord overeenkomstig model E4 van bijlage 1 van RVV 1990 met onderbord ‘Auto en Bus’ parkeren op parkeerterrein op de loswal langs de Rûnwei in Sloten alleen toe te staan voor auto’s en bussen en de beide grote parkeervakken voorzien van ‘BUS’ op het wegdek.</text:p>
            <text:p text:style-name="al"/>
            <text:p text:style-name="al">Joure, 28 oktober 2021</text:p>
            <text:p text:style-name="al"/>
            <text:p text:style-name="al">Burgemeester en wethouders voornoemd,</text:p>
            <text:p text:style-name="al"/>
            <text:p text:style-name="al"/>
            <text:p text:style-name="al">gemeentesecretaris,     burgemeester,</text:p>
            <text:p text:style-name="al">Ditta Cazemier      Fred Veenstra</text:p>
            <text:p text:style-name="al"> </text:p>
            <text:p text:style-name="al">Vereisten bezwaarschrift</text:p>
            <text:p text:style-name="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al"/>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Een bezwaarschrift schorst de werking van een besluit niet. </text:p>
            <text:p text:style-name="al"/>
            <text:p text:style-name="al"/>
            <text:p text:style-name="al"/>
            <text:p text:style-name="al">Voorlopige voorziening</text:p>
            <text:p text:style-name="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al"/>
            <text:p text:style-name="al">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019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9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DC.source">artikel 18, eerste lid, van de Wegenverkeerswet 1994]|[1.0:c:BWBR0006622&amp;artikel=18&amp;lid=1&amp;g=2021-10-19</meta:user-defined>
    <meta:user-defined meta:name="DC.source">artikel 15, eerste lid, van de Wegenverkeerswet 1994]|[1.0:c:BWBR0006622&amp;artikel=15&amp;lid=1&amp;g=2021-10-19</meta:user-defined>
    <meta:user-defined meta:name="DC.source">artikel 12 van het Besluit administratieve bepalingen inzake het wegverkeer (BABW)]|[1.0:c:BWBR0004826&amp;artikel=12&amp;g=2021-07-0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laatsen Geslotenverklaring vrachtwagens bord C7 bij parkeerterrein sportvelden aan de Lange Jerden te Sloten en P-bord E4 met onderbord ‘Auto en Bus’ bij parkeerterrein op de loswal langs de Rûnwei in Sloten</meta:user-defined>
    <meta:user-defined meta:name="DCTERMS.W3CDTF/DCTERMS.available">2021-11-16</meta:user-defined>
    <meta:user-defined meta:name="OVERHEIDop.externeBijlage">Bebordingstekening|exb-2021-66347</meta:user-defined>
    <meta:user-defined meta:name="DCTERMS.W3CDTF/OVERHEIDop.jaargang">2021</meta:user-defined>
    <meta:user-defined meta:name="OVERHEIDop.publicationIssue">410197</meta:user-defined>
    <meta:user-defined meta:name="OVERHEIDop.betreftRegeling">CVDR664314_1</meta:user-defined>
    <meta:user-defined meta:name="OVERHEIDop.GmbID/DC.identifier">gmb-2021-410197</meta:user-defined>
    <meta:user-defined meta:name="xs:date/OVERHEIDop.startdatum">2021-11-12</meta:user-defined>
    <meta:user-defined meta:name="OVERHEIDop.versieInformatie"/>
  </office:meta>
</office:document-meta>
</file>