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9-6">
      <text:list-level-style-bullet text:bullet-char="•" text:level="1">
        <style:list-level-properties text:min-label-width="10mm"/>
      </text:list-level-style-bullet>
    </text:list-style>
    <text:list-style style:name="id1-3-2-2-10-9-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Register artikel 27 Wet gemeenschappelijke regelingen Gemeente Culemborg </text:p>
      <text:section text:name="regeling_id1-3-2" text:style-name="regeling">
        <text:section text:name="aanhef_id1-3-2-1" text:style-name="aanhef">
          <text:section text:name="preambule_id1-3-2-1-1" text:style-name="preambule">
            <text:p text:style-name="al"> Besluit van het teamhoofd van Bedrijfsvoeringsorganisatie West-Betuwe van 9 november 2021 namens het college van burgemeester en wethouders van de gemeente Culemborg tot wijziging van het Register artikel 27 Wet gemeenschappelijke regelingen Gemeente Culemborg</text:p>
            <text:p text:style-name="al"/>
            <text:p text:style-name="al">Ter behartiging van één of meerdere doelstellingen kunnen gemeenten kiezen voor samenwerking. Deze samenwerking kan vormgegeven worden door het sluiten van overeenkomsten (regelingen) met andere gemeenten.</text:p>
            <text:p text:style-name="al"/>
            <text:p text:style-name="al">Burgemeester en wethouders zijn op grond van artikel 27 van de Wet op de gemeenschappelijke regelingen verplicht een register bij te houden van de regelingen waaraan hun gemeente deelneemt. Dit register ligt voor iedereen ter inzage via <text:a xlink:href="https://www.overheid.nl/" xlink:type="simple"><text:span text:style-name="nadrukondlijn">www.overheid.nl</text:span></text:a></text:p>
            <text:p text:style-name="al"/>
            <text:p text:style-name="al">Het register vermeldt de deelnemers, de wettelijke voorschriften die op de bevoegdheden van het samenwerkingsverband van toepassing zijn, de bevoegdheden die zijn overgedragen, het adres en de plaats van vestiging en of een openbaar lichaam of een gemeenschappelijk orgaan is ingesteld.</text:p>
            <text:p text:style-name="al"/>
            <text:p text:style-name="al"> De gemeente Culemborg werkt samen in de volgende gemeenschappelijke regelingen: </text:p>
          </text:section>
        </text:section>
        <text:section text:name="regeling-tekst_id1-3-2-2" text:style-name="regeling-tekst">
          <text:section text:name="artikel_id1-3-2-2-1" text:style-name="artikel">
            <text:p text:style-name="artikel_kop_titel"><text:span text:style-name="artikel_kop_label"/> <text:span text:style-name="artikel_kop_nr"/> A. Gemeenschappelijke Regeling Afvalverwijdering Rivierenland </text:p>
            <text:p text:style-name="al">
            <text:span text:style-name="nadrukondlijn">Officiële naam </text:span>
          </text:p>
            <text:p text:style-name="al">Gemeenschappelijke regeling Afvalverwijdering Rivierenland </text:p>
            <text:p text:style-name="al"/>
            <text:p text:style-name="al">
            <text:span text:style-name="nadrukondlijn">Deelnemers </text:span>
          </text:p>
            <text:p text:style-name="al">De raden en colleges van burgemeester en wethouders van de gemeenten Buren, Culemborg, Maasdriel, Neder-Betuwe, Tiel, West Betuwe, West Maas en Waal en Zaltbommel. </text:p>
            <text:p text:style-name="al"/>
            <text:p text:style-name="al">
            <text:span text:style-name="nadrukondlijn">Wettelijke voorschriften die op het samenwerkingsverband van toepassing zijn </text:span>
          </text:p>
            <text:list text:style-name="id1-3-2-2-1-9">
              <text:list-item text:style-override="id1-3-2-2-1-9-1">
                <text:number>•</text:number>
                <text:p text:style-name="al">Wet milieubeheer </text:p>
              </text:list-item>
              <text:list-item text:style-override="id1-3-2-2-1-9-2">
                <text:number>•</text:number>
                <text:p text:style-name="al">Gemeentewet </text:p>
              </text:list-item>
              <text:list-item text:style-override="id1-3-2-2-1-9-3">
                <text:number>•</text:number>
                <text:p text:style-name="al">Wet gemeenschappelijke regelingen </text:p>
              </text:list-item>
            </text:list>
            <text:p text:style-name="al">
            <text:span text:style-name="nadrukondlijn">Overgedragen bevoegdheden (Delegatie)</text:span>
          </text:p>
            <text:list text:style-name="id1-3-2-2-1-11">
              <text:list-item text:style-override="id1-3-2-2-1-11-1">
                <text:number>•</text:number>
                <text:p text:style-name="al">De bevoegdheid de afvalstoffenheffing, bedoeld in artikel 15.33 van de Wet milieubeheer, te heffen; </text:p>
              </text:list-item>
              <text:list-item text:style-override="id1-3-2-2-1-11-2">
                <text:number>•</text:number>
                <text:p text:style-name="al">de bevoegdheid om reinigingsrechten, bedoeld in artikel 229 van de Gemeentewet, te heffen; </text:p>
              </text:list-item>
              <text:list-item text:style-override="id1-3-2-2-1-11-3">
                <text:number>•</text:number>
                <text:p text:style-name="al">het vaststellen van de verordeningen bedoeld in artikel 10.23 en 15.33 van de Wet milieubeheer; </text:p>
              </text:list-item>
              <text:list-item text:style-override="id1-3-2-2-1-11-4">
                <text:number>•</text:number>
                <text:p text:style-name="al">de uitvoering van de verordeningen, waaronder ook de bevoegdheid ambtenaren aan te wijzen voor het heffen en invorderen van belastingen en rechten. </text:p>
              </text:list-item>
            </text:list>
            <text:p text:style-name="al">
            <text:span text:style-name="nadrukondlijn">Adres en plaats van vestiging </text:span>
          </text:p>
            <text:p text:style-name="al">Bezoekadres: </text:p>
            <text:p text:style-name="al">Meersteeg 15 </text:p>
            <text:p text:style-name="al">4191 NK Geldermalsen</text:p>
            <text:p text:style-name="al">Postadres </text:p>
            <text:p text:style-name="al">Postbus 290 </text:p>
            <text:p text:style-name="al">4190 CG Geldermalsen </text:p>
            <text:p text:style-name="al">Email </text:p>
            <text:p text:style-name="al">info@avri.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2" text:style-name="artikel">
            <text:p text:style-name="artikel_kop_titel"><text:span text:style-name="artikel_kop_label"/> <text:span text:style-name="artikel_kop_nr"/> B. Gemeenschappelijke Regeling Bedrijfsvoeringsorganisatie West-Betuwe </text:p>
            <text:p text:style-name="al">
            <text:span text:style-name="nadrukondlijn">Officiële naam </text:span>
          </text:p>
            <text:p text:style-name="al">Gemeenschappelijke Regeling Bedrijfsvoeringsorganisatie West-Betuwe </text:p>
            <text:p text:style-name="al"/>
            <text:p text:style-name="al">
            <text:span text:style-name="nadrukondlijn">Deelnemers </text:span>
          </text:p>
            <text:p text:style-name="al">De colleges van burgemeester en wethouders van de gemeenten Culemborg, Tiel en West Betuwe. </text:p>
            <text:p text:style-name="al"/>
            <text:p text:style-name="al">
            <text:span text:style-name="nadrukondlijn">Wettelijke voorschriften die op het samenwerkingsverband van toepassing zijn </text:span>
          </text:p>
            <text:list text:style-name="id1-3-2-2-2-9">
              <text:list-item text:style-override="id1-3-2-2-2-9-1">
                <text:number>•</text:number>
                <text:p text:style-name="al">Gemeentewet </text:p>
              </text:list-item>
              <text:list-item text:style-override="id1-3-2-2-2-9-2">
                <text:number>•</text:number>
                <text:p text:style-name="al">Wet gemeenschappelijke regelingen </text:p>
              </text:list-item>
            </text:list>
            <text:p text:style-name="al">
            <text:span text:style-name="nadrukondlijn">Overgedragen bevoegdheden (mandaat)</text:span>
          </text:p>
            <text:p text:style-name="al">Mandaat inzake financieel advies, financieel beheer, personeelszaken, juridische zaken en control, facilitaire zaken, IM/ICT, archief, basisregistratie gebouwen </text:p>
            <text:p text:style-name="al"/>
            <text:p text:style-name="al">
            <text:span text:style-name="nadrukondlijn">Adres en plaats van vestiging </text:span>
          </text:p>
            <text:p text:style-name="al">Bezoekadres: </text:p>
            <text:p text:style-name="al">Ridderstraat 250 </text:p>
            <text:p text:style-name="al">Culemborg </text:p>
            <text:p text:style-name="al">Postadres </text:p>
            <text:p text:style-name="al">Postbus 73 </text:p>
            <text:p text:style-name="al">4100 AB Culemborg </text:p>
            <text:p text:style-name="al">Email </text:p>
            <text:p text:style-name="al">info@bvowb.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Bedrijfsvoeringsorganisatie </text:p>
          </text:section>
          <text:section text:name="artikel_id1-3-2-2-3" text:style-name="artikel">
            <text:p text:style-name="artikel_kop_titel"><text:span text:style-name="artikel_kop_label"/> <text:span text:style-name="artikel_kop_nr"/> C. Gemeenschappelijke Regeling belastingsamenwerking regio Rivierenland </text:p>
            <text:p text:style-name="al">
            <text:span text:style-name="nadrukondlijn">Officiële naam </text:span>
          </text:p>
            <text:p text:style-name="al">Gemeenschappelijke Regeling belastingsamenwerking regio Rivierenland 2019 </text:p>
            <text:p text:style-name="al"/>
            <text:p text:style-name="al">
            <text:span text:style-name="nadrukondlijn">Deelnemers </text:span>
          </text:p>
            <text:p text:style-name="al">De colleges van burgemeester en wethouders van de gemeenten Culemborg, Maasdriel, Montfoort, Tiel, West Maas en Waal, Wijk bij Duurstede, West Betuwe, IJsselstein en de Dagelijkse Besturen van Waterschap Rivierenland en GR Avri. </text:p>
            <text:p text:style-name="al"/>
            <text:p text:style-name="al">
            <text:span text:style-name="nadrukondlijn">Wettelijke voorschriften die op het samenwerkingsverband van toepassing zijn </text:span>
          </text:p>
            <text:list text:style-name="id1-3-2-2-3-9">
              <text:list-item text:style-override="id1-3-2-2-3-9-1">
                <text:number>•</text:number>
                <text:p text:style-name="al">WOZ </text:p>
              </text:list-item>
              <text:list-item text:style-override="id1-3-2-2-3-9-2">
                <text:number>•</text:number>
                <text:p text:style-name="al">Gemeentewet </text:p>
              </text:list-item>
              <text:list-item text:style-override="id1-3-2-2-3-9-3">
                <text:number>•</text:number>
                <text:p text:style-name="al">Wet gemeenschappelijke regelingen </text:p>
              </text:list-item>
            </text:list>
            <text:p text:style-name="al">
            <text:span text:style-name="nadrukondlijn">Overgedragen bevoegdheden (delegatie)</text:span>
          </text:p>
            <text:p text:style-name="al">Heffing en invordering van belastingen </text:p>
            <text:p text:style-name="al">Uitvoering WOZ </text:p>
            <text:p text:style-name="al"/>
            <text:p text:style-name="al">
            <text:span text:style-name="nadrukondlijn">Adres en plaats van vestiging </text:span>
          </text:p>
            <text:p text:style-name="al">Bezoekadres: </text:p>
            <text:p text:style-name="al">Stationsstraat 4-8 </text:p>
            <text:p text:style-name="al">4001 CE Tiel </text:p>
            <text:p text:style-name="al">Postadres </text:p>
            <text:p text:style-name="al">Postbus 18 </text:p>
            <text:p text:style-name="al">4000 AA Tie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4" text:style-name="artikel">
            <text:p text:style-name="artikel_kop_titel"><text:span text:style-name="artikel_kop_label"/> <text:span text:style-name="artikel_kop_nr"/> D. Gemeenschappelijke Regeling gemeentelijke gezondheidsdienst Gelderland-Zuid </text:p>
            <text:p text:style-name="al">
            <text:span text:style-name="nadrukondlijn">Officiële naam </text:span>
          </text:p>
            <text:p text:style-name="al">Gemeenschappelijke Regeling gemeentelijke gezondheidsdienst Gelderland-Zuid </text:p>
            <text:p text:style-name="al"/>
            <text:p text:style-name="al">
            <text:span text:style-name="nadrukondlijn">Deelnemers </text:span>
          </text:p>
            <text:p text:style-name="al">De raden en de colleges van burgemeester en wethouders van de gemeenten Beuningen, Buren, Culemborg, Druten, Berg en Dal, Heumen, Maasdriel, Neder-Betuwe, Nijmegen, Tiel, West Betuwe, West Maas en Waal, Wijchen en Zaltbommel. </text:p>
            <text:p text:style-name="al"/>
            <text:p text:style-name="al">
            <text:span text:style-name="nadrukondlijn">Wettelijke voorschriften die op het samenwerkingsverband van toepassing zijn </text:span>
          </text:p>
            <text:list text:style-name="id1-3-2-2-4-9">
              <text:list-item text:style-override="id1-3-2-2-4-9-1">
                <text:number>•</text:number>
                <text:p text:style-name="al">Wet Veiligheidsregio’s </text:p>
              </text:list-item>
              <text:list-item text:style-override="id1-3-2-2-4-9-2">
                <text:number>•</text:number>
                <text:p text:style-name="al">Politiewet 2012 </text:p>
              </text:list-item>
              <text:list-item text:style-override="id1-3-2-2-4-9-3">
                <text:number>•</text:number>
                <text:p text:style-name="al">Tijdelijke wet Ambulancezorg (tot 01-01-2021) </text:p>
              </text:list-item>
              <text:list-item text:style-override="id1-3-2-2-4-9-4">
                <text:number>•</text:number>
                <text:p text:style-name="al">Wet ambulancezorgvoorzieningen (vanaf 01-01-2021) </text:p>
              </text:list-item>
              <text:list-item text:style-override="id1-3-2-2-4-9-5">
                <text:number>•</text:number>
                <text:p text:style-name="al">Wet publieke gezondheid </text:p>
              </text:list-item>
              <text:list-item text:style-override="id1-3-2-2-4-9-6">
                <text:number>•</text:number>
                <text:p text:style-name="al">Gemeentewet </text:p>
              </text:list-item>
              <text:list-item text:style-override="id1-3-2-2-4-9-7">
                <text:number>•</text:number>
                <text:p text:style-name="al">Wet gemeenschappelijke regelingen </text:p>
              </text:list-item>
            </text:list>
            <text:p text:style-name="al">
            <text:span text:style-name="nadrukondlijn">Overgedragen bevoegdheden (delegatie)</text:span>
          </text:p>
            <text:p text:style-name="al">Bevoegdheden voor de uitvoering van infectieziektebestrijding, technische hygiënezorg, medische milieukunde, jeugdgezondheidszorg, ouderengezondheidszorg, gezondheidsbevordering en leefstijl, bevorderen van psychosociale hulp bij incidenten, rampen en crises, toezicht op organisaties voor kinderopvang, reizigersadvisering en vaccinaties, openbare geestelijke gezondheidszorg, forensische geneeskunde, het voorzien in een Advies- en meldpunt voor huiselijk geweld en kindermishandeling, toezicht op de kwaliteit van de uitvoering van de Wmo 2015, jeugdgezondheidszorg, advisering in het kader van toegang tot beschermd wonen. </text:p>
            <text:p text:style-name="al"/>
            <text:p text:style-name="al">
            <text:span text:style-name="nadrukondlijn">Adres en plaats van vestiging </text:span>
          </text:p>
            <text:p text:style-name="al">Bezoekadres: </text:p>
            <text:p text:style-name="al">Groenewoudseweg 275ofKersenboogerd 2 </text:p>
            <text:p text:style-name="al">6524 TV Nijmegen4003 BW Tiel </text:p>
            <text:p text:style-name="al">Postadres </text:p>
            <text:p text:style-name="al">Postbus 1120 </text:p>
            <text:p text:style-name="al">6501 BC Nijmegen </text:p>
            <text:p text:style-name="al">Email </text:p>
            <text:p text:style-name="al">info@ggdgelderlandzuid.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5" text:style-name="artikel">
            <text:p text:style-name="artikel_kop_titel"><text:span text:style-name="artikel_kop_label"/> <text:span text:style-name="artikel_kop_nr"/> E. Gemeenschappelijke Regeling Omgevingsdienst Rivierenland </text:p>
            <text:p text:style-name="al">
            <text:span text:style-name="nadrukondlijn">Officiële naam </text:span>
          </text:p>
            <text:p text:style-name="al">Gemeenschappelijke regeling Omgevingsdienst Rivierenland </text:p>
            <text:p text:style-name="al"/>
            <text:p text:style-name="al">
            <text:span text:style-name="nadrukondlijn">Deelnemers </text:span>
          </text:p>
            <text:p text:style-name="al">De colleges van burgemeester en wethouders van de gemeenten Buren, Culemborg, Maasdriel, Neder-Betuwe, Tiel, West Betuwe, West Maas en Waal en Zaltbommel en Gedeputeerde Staten van de provincie Gelderland. </text:p>
            <text:p text:style-name="al"/>
            <text:p text:style-name="al">
            <text:span text:style-name="nadrukondlijn">Wettelijke voorschriften die op het samenwerkingsverband van toepassing zijn </text:span>
          </text:p>
            <text:list text:style-name="id1-3-2-2-5-9">
              <text:list-item text:style-override="id1-3-2-2-5-9-1">
                <text:number>•</text:number>
                <text:p text:style-name="al">WABO </text:p>
              </text:list-item>
              <text:list-item text:style-override="id1-3-2-2-5-9-2">
                <text:number>•</text:number>
                <text:p text:style-name="al">Wet milieubeheer </text:p>
              </text:list-item>
              <text:list-item text:style-override="id1-3-2-2-5-9-3">
                <text:number>•</text:number>
                <text:p text:style-name="al">Gemeentewet </text:p>
              </text:list-item>
              <text:list-item text:style-override="id1-3-2-2-5-9-4">
                <text:number>•</text:number>
                <text:p text:style-name="al">Wet gemeenschappelijke regelingen </text:p>
              </text:list-item>
            </text:list>
            <text:p text:style-name="al">
            <text:span text:style-name="nadrukondlijn">Overgedragen bevoegdheden (mandaat)</text:span>
          </text:p>
            <text:p text:style-name="al">Mandaat voor vergunningverlening, toezicht en handhaving op het gebied van milieu en bouwen </text:p>
            <text:p text:style-name="al"/>
            <text:p text:style-name="al">
            <text:span text:style-name="nadrukondlijn">Adres en plaats van vestiging </text:span>
          </text:p>
            <text:p text:style-name="al">Bezoekadres: </text:p>
            <text:p text:style-name="al">J.S. de Jongplein 2 </text:p>
            <text:p text:style-name="al">4001 WG Tiel </text:p>
            <text:p text:style-name="al">Postadres </text:p>
            <text:p text:style-name="al">Postbus 6267 </text:p>
            <text:p text:style-name="al">4000 HG Tiel </text:p>
            <text:p text:style-name="al">Email </text:p>
            <text:p text:style-name="al">info@odrivierenland.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6" text:style-name="artikel">
            <text:p text:style-name="artikel_kop_titel"><text:span text:style-name="artikel_kop_label"/> <text:span text:style-name="artikel_kop_nr"/> F. Gemeenschappelijke Regeling Recreatieschap Nederrijn, Lek en Waal </text:p>
            <text:p text:style-name="al">
            <text:span text:style-name="nadrukondlijn">Officiële naam </text:span>
          </text:p>
            <text:p text:style-name="al">Gemeenschappelijke Regeling Recreatieschap Nederrijn, Lek en Waal </text:p>
            <text:p text:style-name="al"/>
            <text:p text:style-name="al">
            <text:span text:style-name="nadrukondlijn">Deelnemers </text:span>
          </text:p>
            <text:p text:style-name="al">De colleges van burgemeester en wethouders van de gemeenten Buren, Culemborg, Druten, Maasdriel, Neder-Betuwe, Tiel, West Betuwe, West Maas en Waal en Wijchen. </text:p>
            <text:p text:style-name="al"/>
            <text:p text:style-name="al">
            <text:span text:style-name="nadrukondlijn">Wettelijke voorschriften die op het samenwerkingsverband van toepassing zijn </text:span>
          </text:p>
            <text:list text:style-name="id1-3-2-2-6-9">
              <text:list-item text:style-override="id1-3-2-2-6-9-1">
                <text:number>•</text:number>
                <text:p text:style-name="al">Gemeentewet </text:p>
              </text:list-item>
              <text:list-item text:style-override="id1-3-2-2-6-9-2">
                <text:number>•</text:number>
                <text:p text:style-name="al">Wet gemeenschappelijke regelingen </text:p>
              </text:list-item>
              <text:list-item text:style-override="id1-3-2-2-6-9-3">
                <text:number>•</text:number>
                <text:p text:style-name="al">Wegenwet </text:p>
              </text:list-item>
            </text:list>
            <text:p text:style-name="al">
            <text:span text:style-name="nadrukondlijn">Overgedragen bevoegdheden (mandaat)</text:span>
          </text:p>
            <text:p text:style-name="al">De artikelen 15 en 16 van de Wegenwet, voor wat betreft door het recreatieschap aangelegde c.q. </text:p>
            <text:p text:style-name="al">aan te leggen dan wel door een deelnemende gemeente in beheer en onderhoud aan het recreatieschap. </text:p>
            <text:p text:style-name="al"/>
            <text:p text:style-name="al">
            <text:span text:style-name="nadrukondlijn">Adres en plaats van vestiging </text:span>
          </text:p>
            <text:p text:style-name="al">Bezoekadres: </text:p>
            <text:p text:style-name="al">Dorpsstraat 32 </text:p>
            <text:p text:style-name="al">4012 BG Kerk-Avezaath </text:p>
            <text:p text:style-name="al">Postadres </text:p>
            <text:p text:style-name="al">Postbus 6139 </text:p>
            <text:p text:style-name="al">4000 HC Tiel </text:p>
            <text:p text:style-name="al">Email </text:p>
            <text:p text:style-name="al">info@uiterwaarde.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7" text:style-name="artikel">
            <text:p text:style-name="artikel_kop_titel"><text:span text:style-name="artikel_kop_label"/> <text:span text:style-name="artikel_kop_nr"/> G. Gemeenschappelijke Regeling Regio Rivierenland </text:p>
            <text:p text:style-name="al">
            <text:span text:style-name="nadrukondlijn">Officiële naam </text:span>
          </text:p>
            <text:p text:style-name="al">Regeling Regio Rivierenland. </text:p>
            <text:p text:style-name="al"/>
            <text:p text:style-name="al">
            <text:span text:style-name="nadrukondlijn">Deelnemers </text:span>
          </text:p>
            <text:p text:style-name="al">De raden, de colleges van burgemeester en wethouders en de burgemeesters van de gemeenten Buren, Culemborg, Maasdriel, Neder-Betuwe, Tiel, West Betuwe, West Maas en Waal en Zaltbommel. </text:p>
            <text:p text:style-name="al"/>
            <text:p text:style-name="al">
            <text:span text:style-name="nadrukondlijn">Wettelijke voorschriften die op het samenwerkingsverband van toepassing zijn </text:span>
          </text:p>
            <text:list text:style-name="id1-3-2-2-7-9">
              <text:list-item text:style-override="id1-3-2-2-7-9-1">
                <text:number>•</text:number>
                <text:p text:style-name="al">Participatiewet </text:p>
              </text:list-item>
              <text:list-item text:style-override="id1-3-2-2-7-9-2">
                <text:number>•</text:number>
                <text:p text:style-name="al">Wmo </text:p>
              </text:list-item>
              <text:list-item text:style-override="id1-3-2-2-7-9-3">
                <text:number>•</text:number>
                <text:p text:style-name="al">Aanbestedingswet </text:p>
              </text:list-item>
              <text:list-item text:style-override="id1-3-2-2-7-9-4">
                <text:number>•</text:number>
                <text:p text:style-name="al">Gemeentewet </text:p>
              </text:list-item>
              <text:list-item text:style-override="id1-3-2-2-7-9-5">
                <text:number>•</text:number>
                <text:p text:style-name="al">Wet gemeenschappelijke regelingen </text:p>
              </text:list-item>
            </text:list>
            <text:p text:style-name="al">
            <text:span text:style-name="nadrukondlijn">Overgedragen bevoegdheden (mandaat en delegatie)</text:span>
          </text:p>
            <text:list text:style-name="id1-3-2-2-7-11">
              <text:list-item text:style-override="id1-3-2-2-7-11-1">
                <text:number>•</text:number>
                <text:p text:style-name="al">Uitvoering van bijzondere controle ten aanzien van de rechtmatigheid van uitkeringen krachtens sociale zekerheidswetgeving; (delegatie)</text:p>
              </text:list-item>
              <text:list-item text:style-override="id1-3-2-2-7-11-2">
                <text:number>•</text:number>
                <text:p text:style-name="al">Organisatie vraagafhankelijk sociaal recreatief vervoer in het kader van de Wmo; (mandaat)</text:p>
              </text:list-item>
              <text:list-item text:style-override="id1-3-2-2-7-11-3">
                <text:number>•</text:number>
                <text:p text:style-name="al">Vastellen algemeen verbindende voorschriften om subsidies te verstrekken ten behoeve van de uitvoering van het Ambitiedocument Regio Rivierenland dan wel een daarvoor in de plaats tredend regionaal beleidsdocument. (mandaat)</text:p>
              </text:list-item>
            </text:list>
            <text:p text:style-name="al">
            <text:span text:style-name="nadrukondlijn">Adres en plaats van vestiging </text:span>
          </text:p>
            <text:p text:style-name="al">Bezoekadres: </text:p>
            <text:p text:style-name="al">Burg. van Lidth de Jeudelaan 3 </text:p>
            <text:p text:style-name="al">4001 VK Tiel </text:p>
            <text:p text:style-name="al">Postadres: </text:p>
            <text:p text:style-name="al">Postbus 137 </text:p>
            <text:p text:style-name="al">4000 AC Tiel </text:p>
            <text:p text:style-name="al">Email </text:p>
            <text:p text:style-name="al">info@regiorivierenland.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8" text:style-name="artikel">
            <text:p text:style-name="artikel_kop_titel"><text:span text:style-name="artikel_kop_label"/> <text:span text:style-name="artikel_kop_nr"/> H. Gemeenschappelijke Regeling Regionaal Archief Rivierenland </text:p>
            <text:p text:style-name="al">
            <text:span text:style-name="nadrukondlijn">Officiële naam </text:span>
          </text:p>
            <text:p text:style-name="al">Gemeenschappelijke regeling regionaal archief Rivierenland </text:p>
            <text:p text:style-name="al"/>
            <text:p text:style-name="al">
            <text:span text:style-name="nadrukondlijn">Deelnemers </text:span>
          </text:p>
            <text:p text:style-name="al">De colleges van burgemeester en wethouders van de gemeenten Buren, Culemborg, Maasdriel, Neder-Betuwe, Tiel, West Betuwe en Zaltbommel </text:p>
            <text:p text:style-name="al"/>
            <text:p text:style-name="al">
            <text:span text:style-name="nadrukondlijn">Wettelijke voorschriften die op het samenwerkingsverband van toepassing zijn </text:span>
          </text:p>
            <text:list text:style-name="id1-3-2-2-8-9">
              <text:list-item text:style-override="id1-3-2-2-8-9-1">
                <text:number>•</text:number>
                <text:p text:style-name="al">Archiefwet </text:p>
              </text:list-item>
              <text:list-item text:style-override="id1-3-2-2-8-9-2">
                <text:number>•</text:number>
                <text:p text:style-name="al">Gemeentewet </text:p>
              </text:list-item>
              <text:list-item text:style-override="id1-3-2-2-8-9-3">
                <text:number>•</text:number>
                <text:p text:style-name="al">Wet gemeenschappelijke regelingen </text:p>
              </text:list-item>
            </text:list>
            <text:p text:style-name="al">
            <text:span text:style-name="nadrukondlijn">Overgedragen bevoegdheden (delegatie)</text:span>
          </text:p>
            <text:p text:style-name="al">De zorg voor en het beheer van de in de archiefbewaarplaats berustende archiefbescheiden van de deelnemers, het toezicht op het beheer van de archiefbescheiden van de deelnemers voor zover deze niet zijn overgebracht. </text:p>
            <text:p text:style-name="al"/>
            <text:p text:style-name="al">
            <text:span text:style-name="nadrukondlijn">Adres en plaats van vestiging </text:span>
          </text:p>
            <text:p text:style-name="al">Bezoekadres: </text:p>
            <text:p text:style-name="al">J.S. de Jongplein 2 </text:p>
            <text:p text:style-name="al">4001 WG Tiel </text:p>
            <text:p text:style-name="al">Postadres </text:p>
            <text:p text:style-name="al">Postbus 6267 </text:p>
            <text:p text:style-name="al">4000 HG Tiel </text:p>
            <text:p text:style-name="al">Email </text:p>
            <text:p text:style-name="al">info@odrivierenland.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9" text:style-name="artikel">
            <text:p text:style-name="artikel_kop_titel"><text:span text:style-name="artikel_kop_label"/> <text:span text:style-name="artikel_kop_nr"/> I. Gemeenschappelijke regeling Uitvoeringsorganisatie Breedbandnetwerk Rivierenland </text:p>
            <text:p text:style-name="al">
            <text:span text:style-name="nadrukondlijn">Officiële naam </text:span>
          </text:p>
            <text:p text:style-name="al">Gemeenschappelijke regeling Uitvoeringsorganisatie Breedbandnetwerk Rivierenland </text:p>
            <text:p text:style-name="al"/>
            <text:p text:style-name="al">
            <text:span text:style-name="nadrukondlijn">Deelnemers </text:span>
          </text:p>
            <text:p text:style-name="al">De colleges van burgemeester en wethouders van de gemeenten Culemborg, Maasdriel, Neder-Betuwe, Tiel, West Betuwe, West Maas en Waal en Zaltbommel. </text:p>
            <text:p text:style-name="al"/>
            <text:p text:style-name="al">
            <text:span text:style-name="nadrukondlijn">Wettelijke voorschriften die op het samenwerkingsverband van toepassing zijn </text:span>
          </text:p>
            <text:list text:style-name="id1-3-2-2-9-9">
              <text:list-item text:style-override="id1-3-2-2-9-9-1">
                <text:number>•</text:number>
                <text:p text:style-name="al">Gemeentewet </text:p>
              </text:list-item>
              <text:list-item text:style-override="id1-3-2-2-9-9-2">
                <text:number>•</text:number>
                <text:p text:style-name="al">Wet gemeenschappelijke regelingen </text:p>
              </text:list-item>
            </text:list>
            <text:p text:style-name="al">
            <text:span text:style-name="nadrukondlijn">Overgedragen bevoegdheden (geen)</text:span>
          </text:p>
            <text:p text:style-name="al">Er zijn geen bevoegdheden overgedragen. De GR heeft als taak zorg te dragen voor het aanleggen, beheren en onderhouden van een breedbandnetwerk binnen de gemeenten.</text:p>
            <text:p text:style-name="al"/>
            <text:p text:style-name="al">
            <text:span text:style-name="nadrukondlijn">Adres en plaats van vestiging </text:span>
          </text:p>
            <text:p text:style-name="al">Bezoekadres: </text:p>
            <text:p text:style-name="al">Burg. v. Lidth de Jeudelaan 3 </text:p>
            <text:p text:style-name="al">4001 VK Tiel </text:p>
            <text:p text:style-name="al">Postadres </text:p>
            <text:p text:style-name="al">Postbus 13 </text:p>
            <text:p text:style-name="al">4000 AC Tiel </text:p>
            <text:p text:style-name="al">Email </text:p>
            <text:p text:style-name="al">info@ubrivierenland.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10" text:style-name="artikel">
            <text:p text:style-name="artikel_kop_titel"><text:span text:style-name="artikel_kop_label"/> <text:span text:style-name="artikel_kop_nr"/> J. Gemeenschappelijke Regeling Veiligheidsregio Gelderland-Zuid </text:p>
            <text:p text:style-name="al">
            <text:span text:style-name="nadrukondlijn">Officiële naam </text:span>
          </text:p>
            <text:p text:style-name="al">Gemeenschappelijke regeling Veiligheidsregio Gelderland-Zuid. </text:p>
            <text:p text:style-name="al"/>
            <text:p text:style-name="al">
            <text:span text:style-name="nadrukondlijn">Deelnemers </text:span>
          </text:p>
            <text:p text:style-name="al">De colleges van burgemeester en wethouders van de gemeenten Beuningen, Buren, Culemborg, Druten, Groesbeek, Heumen, Maasdriel, Neder-Betuwe, Nijmegen, Tiel, West Betuwe, West Maas en Waal, Wijchen en Zaltbommel. </text:p>
            <text:p text:style-name="al"/>
            <text:p text:style-name="al">
            <text:span text:style-name="nadrukondlijn">Wettelijke voorschriften die op het samenwerkingsverband van toepassing zijn </text:span>
          </text:p>
            <text:list text:style-name="id1-3-2-2-10-9">
              <text:list-item text:style-override="id1-3-2-2-10-9-1">
                <text:number>•</text:number>
                <text:p text:style-name="al">Wet Veiligheidsregio’s </text:p>
              </text:list-item>
              <text:list-item text:style-override="id1-3-2-2-10-9-2">
                <text:number>•</text:number>
                <text:p text:style-name="al">Politiewet 2012 </text:p>
              </text:list-item>
              <text:list-item text:style-override="id1-3-2-2-10-9-3">
                <text:number>•</text:number>
                <text:p text:style-name="al">Tijdelijke wet Ambulancezorg (tot 01-01-2021) </text:p>
              </text:list-item>
              <text:list-item text:style-override="id1-3-2-2-10-9-4">
                <text:number>•</text:number>
                <text:p text:style-name="al">Wet ambulancezorgvoorzieningen (vanaf 01-01-2021) </text:p>
              </text:list-item>
              <text:list-item text:style-override="id1-3-2-2-10-9-5">
                <text:number>•</text:number>
                <text:p text:style-name="al">Wet publieke gezondheid </text:p>
              </text:list-item>
              <text:list-item text:style-override="id1-3-2-2-10-9-6">
                <text:number>•</text:number>
                <text:p text:style-name="al">Gemeentewet </text:p>
              </text:list-item>
              <text:list-item text:style-override="id1-3-2-2-10-9-7">
                <text:number>•</text:number>
                <text:p text:style-name="al">Wet gemeenschappelijke regelingen </text:p>
              </text:list-item>
            </text:list>
            <text:p text:style-name="al">
            <text:span text:style-name="nadrukondlijn">Overgedragen bevoegdheden (delegatie)</text:span>
          </text:p>
            <text:p text:style-name="al">Bevoegdheden nodig voor de uitvoering van brandweerzorg, geneeskundige Hulpverleningsorganisatie in de Regio (GHOR), rampenbestrijding en crisisbeheersing, ambulancezorg en het voorzien in de meldkamerfunctie.</text:p>
            <text:p text:style-name="al"/>
            <text:p text:style-name="al">
            <text:span text:style-name="nadrukondlijn">Adres en plaats van vestiging </text:span>
          </text:p>
            <text:p text:style-name="al">Bezoekadres: </text:p>
            <text:p text:style-name="al">Professor Bellefroidstraat 11 </text:p>
            <text:p text:style-name="al">6525 AG Nijmegen </text:p>
            <text:p text:style-name="al">Postadres </text:p>
            <text:p text:style-name="al">Postbus 1120 </text:p>
            <text:p text:style-name="al">6501 BC Nijmegen </text:p>
            <text:p text:style-name="al">Email </text:p>
            <text:p text:style-name="al">info@vrgz.nl </text:p>
            <text:p text:style-name="al"/>
            <text:p text:style-name="al">
            <text:span text:style-name="nadrukondlijn">Openbaar lichaam / </text:span>
            <text:span text:style-name="nadrukondlijn">bedrijfsvoeringsorganisatie</text:span>
            <text:span text:style-name="nadrukondlijn"> / gemeenschappelijk orgaan </text:span>
          </text:p>
            <text:p text:style-name="al">Openbaar lichaam </text:p>
          </text:section>
          <text:section text:name="artikel_id1-3-2-2-11" text:style-name="artikel">
            <text:p text:style-name="artikel_kop_titel"><text:span text:style-name="artikel_kop_label"/> <text:span text:style-name="artikel_kop_nr"/> K. Gemeenschappelijke Regeling Werkzaak Rivierenland </text:p>
            <text:p text:style-name="al">
            <text:span text:style-name="nadrukondlijn">Officiële naam </text:span>
          </text:p>
            <text:p text:style-name="al">Gemeenschappelijke Regeling Werkzaak Rivierenland </text:p>
            <text:p text:style-name="al"/>
            <text:p text:style-name="al">
            <text:span text:style-name="nadrukondlijn">Deelnemers </text:span>
          </text:p>
            <text:p text:style-name="al">De colleges van burgemeester en wethouders van de gemeenten Buren, Culemborg, Maasdriel, Tiel, West Betuwe, West Maas en Waal en Zaltbommel. </text:p>
            <text:p text:style-name="al"/>
            <text:p text:style-name="al">Wettelijke voorschriften die op het samenwerkingsverband van toepassing zijn </text:p>
            <text:list text:style-name="id1-3-2-2-11-9">
              <text:list-item text:style-override="id1-3-2-2-11-9-1">
                <text:number>•</text:number>
                <text:p text:style-name="al">Participatiewet, het Besluit Bijstandsverlening Zelfstandigen, de Wet inkomensvoorziening oudere en gedeeltelijk arbeidsongeschikte werkloze werknemers, de Wet inkomensvoorziening oudere en gedeeltelijk arbeidsongeschikte gewezen zelfstandigen, de Wet sociale werkvoorziening en de SUWI-wet. </text:p>
              </text:list-item>
              <text:list-item text:style-override="id1-3-2-2-11-9-2">
                <text:number>•</text:number>
                <text:p text:style-name="al">Gemeentewet </text:p>
              </text:list-item>
              <text:list-item text:style-override="id1-3-2-2-11-9-3">
                <text:number>•</text:number>
                <text:p text:style-name="al">Wet gemeenschappelijke regelingen </text:p>
              </text:list-item>
            </text:list>
            <text:p text:style-name="al">
            <text:span text:style-name="nadrukondlijn">Overgedragen bevoegdheden (delegatie)</text:span>
          </text:p>
            <text:p text:style-name="al">Alle bevoegdheden van het college op grond van de Participatiewet, BBZ IOAW, IOAZ WSW en SUWI. </text:p>
            <text:p text:style-name="al"/>
            <text:p text:style-name="al">
            <text:span text:style-name="nadrukondlijn">Adres en plaats van vestiging </text:span>
          </text:p>
            <text:p text:style-name="al">Bezoekadres: </text:p>
            <text:p text:style-name="al">Achterweg 2, </text:p>
            <text:p text:style-name="al">4001 MV Tiel </text:p>
            <text:p text:style-name="al"/>
            <text:p text:style-name="al">Postadres </text:p>
            <text:p text:style-name="al">Postbus 321 </text:p>
            <text:p text:style-name="al">4190 CH Geldermalsen </text:p>
            <text:p text:style-name="al">Email </text:p>
            <text:p text:style-name="al">info@werkzaakrivierenland.nl </text:p>
            <text:p text:style-name="al"/>
            <text:p text:style-name="al">Openbaar lichaam / bedrijfsvoeringsorganisatie / gemeenschappelijk orgaan </text:p>
            <text:p text:style-name="al">Openbaar lichaam </text:p>
            <text:p text:style-name="al"> --------------------------------------------------</text:p>
          </text:section>
        </text:section>
        <text:section text:name="regeling-sluiting_id1-3-2-3" text:style-name="regeling-sluiting">
          <text:section text:name="ondertekening_id1-3-2-3-1">
            <text:p><text:span text:style-name="functie">Aldus besloten, d.d. 9 november 2021</text:span></text:p>
            <text:p><text:span text:style-name="functie"/></text:p>
          </text:section>
          <text:section text:name="ondertekening_id1-3-2-3-2">
            <text:p><text:span text:style-name="functie"/></text:p>
            <text:p><text:span text:style-name="functie">O. Braspen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1019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9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9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Register artikel 27 Wet gemeenschappelijke regelingen Gemeente Culemborg </meta:user-defined>
    <dc:language>nl</dc:language>
    <meta:user-defined meta:name="OVERHEIDop.locatietype/OVERHEIDop.gebiedsmarkering">Gemeente</meta:user-defined>
    <meta:user-defined meta:name="DC.title">Register artikel 27 Wet gemeenschappelijke regelingen Gemeente Culemborg</meta:user-defined>
    <meta:user-defined meta:name="DCTERMS.W3CDTF/DCTERMS.available">2021-11-16</meta:user-defined>
    <meta:user-defined meta:name="DCTERMS.W3CDTF/OVERHEIDop.jaargang">2021</meta:user-defined>
    <meta:user-defined meta:name="OVERHEIDop.publicationIssue">410194</meta:user-defined>
    <meta:user-defined meta:name="OVERHEIDop.betreftRegeling">CVDR664313_1</meta:user-defined>
    <meta:user-defined meta:name="OVERHEIDop.GmbID/DC.identifier">gmb-2021-410194</meta:user-defined>
    <meta:user-defined meta:name="xs:date/OVERHEIDop.startdatum">2021-11-17</meta:user-defined>
    <meta:user-defined meta:name="OVERHEIDop.versieInformatie"/>
  </office:meta>
</office:document-meta>
</file>