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reclame op een raam, Oudegracht 8 te Utrecht, HZ_WABO-21-408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gracht 8 te Utrecht</text:span>
          </text:p>
            <text:p text:style-name="common-al">HZ_WABO-21-40869</text:p>
            <text:p text:style-name="common-al">Toelichting: het aanbrengen van reclame op een raam</text:p>
            <text:p text:style-name="common-al">Datum ontvangst aanvraag: 11 nov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019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9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9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aanbrengen van reclame op een raam, Oudegracht 8 te Utrecht, HZ_WABO-21-40869</meta:user-defined>
    <meta:user-defined meta:name="DCTERMS.W3CDTF/DCTERMS.available">2021-11-16</meta:user-defined>
    <meta:user-defined meta:name="DCTERMS.W3CDTF/OVERHEIDop.jaargang">2021</meta:user-defined>
    <meta:user-defined meta:name="OVERHEIDop.externeBijlage">Aanvraagdocument  publiceerbaar-A|exb-2021-66343</meta:user-defined>
    <meta:user-defined meta:name="OVERHEIDop.publicationIssue">410191</meta:user-defined>
    <meta:user-defined meta:name="OVERHEIDop.GmbID/DC.identifier">gmb-2021-410191</meta:user-defined>
    <meta:user-defined meta:name="OVERHEIDop.versieInformatie"/>
  </office:meta>
</office:document-meta>
</file>