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Perponcherstraat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1 zoete kers en het 30% - 50% snoeien van 1 gele kornoelje (stamomtrekken 36-86 cm), staande in de achtertuin van het perceel De Perponcherstraat 129</text:p>
            <text:p text:style-name="common-al"/>
            <text:p text:style-name="common-al">Ons kenmerk: 20211723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129 </text:p>
            <text:p text:style-name="tussenkopcur">
            <text:span text:style-name="nadrukvet">Datum bekendmaking besluit:</text:span>
          </text:p>
            <text:p text:style-name="common-al">12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18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8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8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7239/8117796</meta:user-defined>
    <meta:user-defined meta:name="DCTERMS.abstract">Het kandelaberen van 1 zoete kers en het 30% - 50% snoeien van 1 gele kornoelje (stamomtrekken 36-86 cm), staande in de achtertuin van het perceel De Perponcherstraat 129</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De Perponcherstraat 129  te Den Haag</meta:user-defined>
    <meta:user-defined meta:name="DCTERMS.W3CDTF/DCTERMS.available">2021-11-16</meta:user-defined>
    <meta:user-defined meta:name="DCTERMS.W3CDTF/OVERHEIDop.jaargang">2021</meta:user-defined>
    <meta:user-defined meta:name="OVERHEIDop.externeBijlage">Bijlage_41654402_voor_bekendmaking|exb-2021-66340</meta:user-defined>
    <meta:user-defined meta:name="OVERHEIDop.publicationIssue">410188</meta:user-defined>
    <meta:user-defined meta:name="OVERHEIDop.GmbID/DC.identifier">gmb-2021-410188</meta:user-defined>
    <meta:user-defined meta:name="OVERHEIDop.versieInformatie"/>
  </office:meta>
</office:document-meta>
</file>