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62 en 6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realiseren van een opslaghal, aangrenzend kantoor en plaatsen AWZI container op locatie IJsseldijk-West 62 en 66, 2935 AR Ouderkerk aan den IJssel. De aanvraag is geregistreerd onder zaaknummer SXO-2021221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1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West 62 en 66, 2935 AR Ouderkerk aan den IJssel</meta:user-defined>
    <meta:user-defined meta:name="DCTERMS.W3CDTF/DCTERMS.available">2021-11-16</meta:user-defined>
    <meta:user-defined meta:name="DCTERMS.W3CDTF/OVERHEIDop.jaargang">2021</meta:user-defined>
    <meta:user-defined meta:name="OVERHEIDop.publicationIssue">410187</meta:user-defined>
    <meta:user-defined meta:name="OVERHEIDop.GmbID/DC.identifier">gmb-2021-410187</meta:user-defined>
    <meta:user-defined meta:name="OVERHEIDop.versieInformatie"/>
  </office:meta>
</office:document-meta>
</file>