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dezstraat t.h.v Schelpenkade, kappen van een Els wegens ernstige opdruk van verharding, Valdezstraat 2313ZJ Leiden, [LDN01M03380]Straatnaam Leiden M 3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079</text:p>
            <text:p text:style-name="common-al">Ingekomen: 12-11-2021 00:00</text:p>
            <text:p text:style-name="common-al">Locatie: Valdezstraat 2313ZJ Leiden, [LDN01M03380]Straatnaam Leiden M 33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079" xlink:type="simple">publicatiesomgevingsvergunningen@leiden.nl</text:a> de volgende gegevens:</text:p>
            <text:p text:style-name="common-al">- het kenmerk van de aanvraag: Z/21/33250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1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5079</meta:user-defined>
    <meta:user-defined meta:name="DCTERMS.abstract"> Valdezstraat t.h.v Schelpenkade, kappen van een Els wegens ernstige opdruk van verharding</meta:user-defined>
    <dc:language>nl</dc:language>
    <meta:user-defined meta:name="OVERHEIDop.locatietype/OVERHEIDop.gebiedsmarkering">Punt</meta:user-defined>
    <meta:user-defined meta:name="DC.title">Aanvraag omgevingsvergunning, Valdezstraat t.h.v Schelpenkade, kappen van een Els wegens ernstige opdruk van verharding, Valdezstraat 2313ZJ Leiden, [LDN01M03380]Straatnaam Leiden M 3380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0177</meta:user-defined>
    <meta:user-defined meta:name="OVERHEIDop.GmbID/DC.identifier">gmb-2021-410177</meta:user-defined>
    <meta:user-defined meta:name="OVERHEIDop.versieInformatie"/>
  </office:meta>
</office:document-meta>
</file>