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p de heffing en invordering van logiesbelasting Schiedam 2021 (21VR05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5 oktober 2021 (nummer 21INT00291); </text:p>
            <text:p text:style-name="al"/>
            <text:p text:style-name="al">gelet op artikel 224 van de Gemeentewet;</text:p>
            <text:p text:style-name="al"/>
            <text:p text:style-name="al">besluit vast te stellen de:</text:p>
            <text:p text:style-name="al"/>
            <text:p text:style-name="al">volgende wijziging van de Verordening op de heffing en invordering van logiesbelasting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logiesbelasting Schiedam 2021 wordt gewijzigd als volgt:</text:p>
            <text:p text:style-name="al"/>
            <text:p text:style-name="al">A</text:p>
            <text:p text:style-name="al">Artikel 5 komt te luiden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 Belastingtarief</text:span>
                    </text:p>
                    <text:p text:style-name="table_al">Per overnachting bedraagt het tarief <text:span text:style-name="nadrukcur">€ 2,74</text:span> per persoon.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 Belastingtarief</text:span>
                    </text:p>
                    <text:p text:style-name="table_al">Per overnachting bedraagt het tarief <text:span text:style-name="nadrukvet">€ 2,78 </text:span>per persoon.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om de tarieven per 2022 te verhogen met 1,6% volgens prijscompensatie (inflatiecorrectie) CPB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  <text:list-item text:style-override="id1-3-2-2-2-4">
                <text:number>3.</text:number>
                <text:p text:style-name="al">De bepalingen die op grond van deze verordening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1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W. Scherpenzeel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017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0-01-01</meta:user-defined>
    <meta:user-defined meta:name="OVERHEIDop.referentienummer">21VR059/21BIJ01488</meta:user-defined>
    <meta:user-defined meta:name="DCTERMS.alternative">Verordening logiesbelasting Schiedam 2021</meta:user-defined>
    <dc:language>nl</dc:language>
    <meta:user-defined meta:name="OVERHEIDop.locatietype/OVERHEIDop.gebiedsmarkering">Gemeente</meta:user-defined>
    <meta:user-defined meta:name="DC.title">Verordening logiesbelasting Schiedam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173</meta:user-defined>
    <meta:user-defined meta:name="OVERHEIDop.betreftRegeling">CVDR646683_2</meta:user-defined>
    <meta:user-defined meta:name="xs:date/OVERHEIDop.startdatum">2021-11-19</meta:user-defined>
    <meta:user-defined meta:name="OVERHEIDop.GmbID/DC.identifier">gmb-2021-410173</meta:user-defined>
    <meta:user-defined meta:name="OVERHEIDop.versieInformatie"/>
  </office:meta>
</office:document-meta>
</file>